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0-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0<text:tab/>Wijziging van de begrotingsstaat van het Ministerie van Economische Zaken en Klimaat (XIII) voor het jaar 2022 (Negende incidentele suppletoire begroting inzake tijdelijk prijsplafond energie voor kleinverbruikers)</text:h>
      <text:h text:style-name="ifm_p_font.bold_size.9.06pt_mt.18.8mm_indent.-58.5mm_ifm" text:outline-level="1">
         A
      <text:tab/>BRIEF VAN DE MINISTER VAN ECONOMISCHE ZAKEN EN KLIMAAT</text:h>
      <text:p text:style-name="ifm_p_mt.3.76mm_ifm">Aan de Voorzitter van de Eerste Kamer der Staten-Generaal</text:p>
      <text:p text:style-name="ifm_p_mt.3.76mm_ifm">Den Haag, 7 oktober 2022</text:p>
      <text:p text:style-name="ifm_p_mt.3.76mm_ifm">Op 7 oktober jl. is, mede namens de Minister voor Klimaat en Energie, de negende incidentele suppletoire begroting van het Ministerie van Economische Zaken en Klimaat (XIII) voor het jaar 2022 aangeboden aan de Tweede Kamer. Het wetsvoorstel gaat vergezeld van een memorie van toelichting.</text:p>
      <text:p text:style-name="ifm_p_mt.3.76mm_ifm">In deze incidentele suppletoire begroting worden budgetmutaties voorgesteld die betrekking hebben op het tijdelijke prijsplafond energie voor kleinverbruikers.</text:p>
      <text:p text:style-name="ifm_p_mt.3.76mm_ifm">Spoedige behandeling van deze ISB door de Tweede en Eerste Kamer is vereist vanwege de noodzaak dat de energiebedrijven uiterlijk op 31 oktober 2022 een voorschot op de te verlenen subsidie ontvangen, opdat zij hun facturering aan kleinverbruikers tijdig kunnen inregelen. In het geval de autorisatie door de Tweede en Eerste Kamer van het in de ISB opgenomen benodigde budget niet voor genoemde datum verkregen is, doe ik een beroep op het 2e lid van artikel 2.27 van de Comptabiliteitswet gelet op het maatschappelijk belang om de verrekening van de tegemoetkoming van 190 euro per kleingebruiker tijdig tot stand te breng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20, A<text:tab/><text:page-number text:select-page="current"/></text:p>
      </style:footer>
    </style:master-page>
    <style:master-page xmlns:sdu-fn="http://schema.sdu.nl/2011/07/functions" style:name="Landscape" style:page-layout-name="landscape-margin-text">
      <style:footer>
        <text:p text:style-name="footer">Eerste Kamer, vergaderjaar 2022-2023, 36 22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Negende incidentele suppletoire begroting inzake tijdelijk prijsplafond energie voor kleinverbruikers); Brief van de minister van EZK ter aankondiging negende incidentele suppletoire begroting EZK 2022 inzake tijdelijk prijsplafond energie voor kleinverbruikers</dc:title>
    <meta:user-defined meta:name="OVERHEIDop.ParlID/DC.identifier">kst-36220-A</meta:user-defined>
    <meta:user-defined meta:name="OVERHEIDop.ondernummer">A</meta:user-defined>
    <meta:user-defined meta:name="DCTERMS.W3CDTF/DCTERMS.available">2022-10-26</meta:user-defined>
    <meta:user-defined meta:name="OVERHEIDop.KamerstukTypen/DC.type">Brief</meta:user-defined>
    <meta:user-defined meta:name="OVERHEIDop.dossiernummer">36220</meta:user-defined>
    <meta:user-defined meta:name="OVERHEIDop.configuratie">https://repository.officiele-overheidspublicaties.nl/MasterConfiguraties/MC-OEP-Kamerstuk-Web/1.3/xml/MC-OEP-Kamerstuk-Web.xml</meta:user-defined>
    <meta:user-defined meta:name="OVERHEIDop.documenttitel">Brief van de minister van EZK ter aankondiging negende incidentele suppletoire begroting EZK 2022 inzake tijdelijk prijsplafond energie voor kleinverbruiker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Economische Zaken en Klimaat (XIII) voor het jaar 2022 (Negende incidentele suppletoire begroting inzake tijdelijk prijsplafond energie voor kleinverbruikers); Brief van de minister van EZK ter aankondiging negende incidentele suppletoire begroting EZK 2022 inzake tijdelijk prijsplafond energie voor kleinverbrui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0-07</meta:user-defined>
    <meta:user-defined meta:name="OVERHEIDop.dossiertitel">Wijziging van de begrotingsstaat van het Ministerie van Economische Zaken en Klimaat (XIII) voor het jaar 2022 (Negende incidentele suppletoire begroting inzake tijdelijk prijsplafond energie voor kleinverbruikers)</meta:user-defined>
    <meta:user-defined meta:name="OVERHEIDop.versieInformatie"/>
  </office:meta>
</office:document-meta>
</file>