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9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9<text:tab/>Intrekking van de Wet maatregelen woningmarkt 2014 II (afschaffing verhuurderheffing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6531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1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1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van de Wet maatregelen woningmarkt 2014 II (afschaffing verhuurderheffing); Eindverslag</dc:title>
    <meta:user-defined meta:name="OVERHEIDop.ParlID/DC.identifier">kst-36219-A</meta:user-defined>
    <meta:user-defined meta:name="OVERHEIDop.ondernummer">A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trekking van de Wet maatregelen woningmarkt 2014 II (afschaffing verhuurderheff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2-12-13</meta:user-defined>
    <meta:user-defined meta:name="OVERHEIDop.dossiertitel">Intrekking van de Wet maatregelen woningmarkt 2014 II (afschaffing verhuurderheffing)</meta:user-defined>
    <meta:user-defined meta:name="OVERHEIDop.versieInformatie"/>
  </office:meta>
</office:document-meta>
</file>