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9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9<text:tab/>Intrekking van de Wet maatregelen woningmarkt 2014 II (afschaffing verhuurderheff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trekking van de Wet maatregelen woningmarkt 2014 II (afschaffing verhuurderheff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okto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van de Wet maatregelen woningmarkt 2014 II (afschaffing verhuurderheffing); Koninklijke boodschap; Koninklijke boodschap</dc:title>
    <meta:user-defined meta:name="OVERHEIDop.ParlID/DC.identifier">kst-36219-1</meta:user-defined>
    <meta:user-defined meta:name="OVERHEIDop.ondernummer">1</meta:user-defined>
    <meta:user-defined meta:name="DCTERMS.W3CDTF/DCTERMS.available">2022-10-10</meta:user-defined>
    <meta:user-defined meta:name="OVERHEIDop.KamerstukTypen/DC.type">Koninklijke boodschap</meta:user-defined>
    <meta:user-defined meta:name="OVERHEIDop.dossiernummer">3621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indiener">H.M. de Jonge</meta:user-defined>
    <meta:user-defined meta:name="OVERHEIDop.dossiertitel">Intrekking van de Wet maatregelen woningmarkt 2014 II (afschaffing verhuurderheffing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Intrekking van de Wet maatregelen woningmarkt 2014 II (afschaffing verhuurderheff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