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Nr. 5
      <text:tab/>AMENDEMENT VAN HET LID NIJBOER</text:h>
      <text:p text:style-name="ifm_p_ifm">Ontvangen 21 oktober 2022</text:p>
      <text:p text:style-name="ifm_p_mt.3.76mm_indent.0.13in_ifm">De ondergetekende stelt het volgende amendement voor:</text:p>
      <text:p text:style-name="ifm_p_mt.3.76mm_indent.0.13in_ifm">In artikel I wordt in het voorgestelde artikel 10, derde lid, onder a en b, «vermeerderd met één procentpunt» telkens vervangen door «verminderd met één procentpunt».</text:p>
      <text:h text:style-name="ifm_p_font.bold_mt.5.08mm_page.keep-with-next_ifm" text:outline-level="2">Toelichting</text:h>
      <text:p text:style-name="ifm_p_mt.4.23mm_indent.0.13in_ifm">De Minister stelt voor de Wet maximering huurprijsverhogingen geliberaliseerde huurovereenkomsten (wet Nijboer) aan te scherpen van inflatie plus 1 procentpunt naar gemiddeld CAO-loonstijging plus 1 procentpunt indien de loonontwikkeling lager is dan de inflatie. Met dit amendement worden de maximaal toegestane huurverhogingen verder beperkt dan de Minister voorstelt naar de gemiddelde inflatie respectievelijk CAO-loonstijging minus 1 procentpunt. Indiener is van mening dat, gezien de verwachte loonstijging en de problemen die huurders al ervaren met het opbrengen van de huur, het redelijk is om de huurstijgingen verder te beperk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8, nr. 5<text:tab/><text:page-number text:select-page="current"/></text:p>
      </style:footer>
    </style:master-page>
    <style:master-page xmlns:sdu-fn="http://schema.sdu.nl/2011/07/functions" style:name="Landscape" style:page-layout-name="landscape-margin-text">
      <style:footer>
        <text:p text:style-name="footer">Tweede Kamer, vergaderjaar 2022-2023, 36 2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Amendement; Amendement van het lid-Nijboer over verdere verlaging van de maximale huurprijsverhoging</dc:title>
    <meta:user-defined meta:name="OVERHEIDop.ParlID/DC.identifier">kst-36218-5</meta:user-defined>
    <meta:user-defined meta:name="OVERHEIDop.ondernummer">5</meta:user-defined>
    <meta:user-defined meta:name="DCTERMS.W3CDTF/DCTERMS.available">2022-12-07</meta:user-defined>
    <meta:user-defined meta:name="OVERHEIDop.KamerstukTypen/DC.type">Amendement</meta:user-defined>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Amendement van het lid-Nijboer over verdere verlaging van de maximale huurprijsverhoging</meta:user-defined>
    <meta:user-defined meta:name="OVERHEIDop.indiener">H. Nijboer</meta:user-defined>
    <meta:user-defined meta:name="OVERHEIDop.dossiertitel">Wijziging van de Uitvoeringswet huurprijzen woonruimte (wijziging maximering huurprijsverhoging geliberaliseerde huurovereenkom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Wijziging van de Uitvoeringswet huurprijzen woonruimte (wijziging maximering huurprijsverhoging geliberaliseerde huurovereenkomsten); Amendement; Amendement van het lid-Nijboer over verdere verlaging van de maximale huurprijsverho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