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1
      <text:tab/>MOTIE VAN HET LID MICHON-DERKZEN</text:h>
      <text:p text:style-name="ifm_p_ifm">Voorgesteld 16 mei 2023</text:p>
      <text:p text:style-name="ifm_p_mt.3.76mm_ifm">De Kamer,</text:p>
      <text:p text:style-name="ifm_p_mt.3.76mm_ifm">gehoord de beraadslaging,</text:p>
      <text:p text:style-name="ifm_p_mt.3.76mm_ifm">constaterende dat met de komst van de wet uitbreiding sluitingsbevoegdheid burgemeester tot sluiting van een woning kan worden overgegaan als de openbare orde wordt verstoord of ernstige vrees bestaat voor het ontstaan van een verstoring van de openbare orde;</text:p>
      <text:p text:style-name="ifm_p_mt.3.76mm_ifm">constaterende dat hiervan sprake kan zijn als een wapen wordt aangetroffen in de zin van artikel 2 van de Wet wapens en munitie;</text:p>
      <text:p text:style-name="ifm_p_mt.3.76mm_ifm">van mening dat het afsteken van illegaal vuurwerk de openbare orde kan verstoren en dat door het aantreffen van een grote hoeveelheid illegaal vuurwerk de ernstige vrees kan ontstaan voor verstoring van de openbare orde;</text:p>
      <text:p text:style-name="ifm_p_mt.3.76mm_ifm">constaterende dat naast strafrechtelijke inbeslagneming van illegaal vuurwerk en bestuursrechtelijke handhaving van de regels van de Woningwet, ultimo ook het aantreffen van illegaal vuurwerk onder omstandigheden kan leiden tot sluiting van een woning;</text:p>
      <text:p text:style-name="ifm_p_mt.3.76mm_ifm">verzoekt de regering om in overleg met burgemeesters over de uitvoering van deze wet zeker te stellen dat in artikel 174a, eerste lid, onder c ook het aantreffen van illegaal vuurwerk kan worden verstaa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1<text:tab/><text:page-number text:select-page="current"/></text:p>
      </style:footer>
    </style:master-page>
    <style:master-page xmlns:sdu-fn="http://schema.sdu.nl/2011/07/functions" style:name="Landscape" style:page-layout-name="landscape-margin-text">
      <style:footer>
        <text:p text:style-name="footer">Tweede Kamer, vergaderjaar 2022-2023, 36 2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Michon-Derkzen over zeker stellen dat in artikel 174a, eerste lid, onder c ook het aantreffen van illegaal vuurwerk kan worden verstaan</dc:title>
    <meta:user-defined meta:name="OVERHEIDop.ParlID/DC.identifier">kst-36217-11</meta:user-defined>
    <meta:user-defined meta:name="OVERHEIDop.ondernummer">11</meta:user-defined>
    <meta:user-defined meta:name="DCTERMS.W3CDTF/DCTERMS.available">2023-05-17</meta:user-defined>
    <meta:user-defined meta:name="OVERHEIDop.KamerstukTypen/DC.type">Motie</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otie van het lid Michon-Derkzen over zeker stellen dat in artikel 174a, eerste lid, onder c ook het aantreffen van illegaal vuurwerk kan worden verstaan</meta:user-defined>
    <meta:user-defined meta:name="OVERHEIDop.indiener">I.J.M. Michon-Derkz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Michon-Derkzen over zeker stellen dat in artikel 174a, eerste lid, onder c ook het aantreffen van illegaal vuurwerk kan worden ver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