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
         A
      <text:tab/>BRIEF VAN DE MINISTER VAN SOCIALE ZAKEN EN WERKGELEGENHEID</text:h>
      <text:p text:style-name="ifm_p_mt.3.76mm_ifm">Aan de Voorzitter van de Eerste Kamer der Staten-Generaal</text:p>
      <text:p text:style-name="ifm_p_mt.3.76mm_ifm">Den Haag, 5 december 2022</text:p>
      <text:p text:style-name="ifm_p_mt.3.76mm_ifm">Op dit moment is het voornoemde voorstel aanhangig bij de Tweede Kamer. De Verzamelwet SZW 2023 bevat technische wijzigingen en wijzigingen die kwalificeren als «klein beleid». In dat laatste geval is sprake van beleidswijzigingen waarmee bestaande beleidskeuzes nader worden ingevuld of worden verduidelijkt.</text:p>
      <text:p text:style-name="ifm_p_mt.3.76mm_ifm">De Verzamelwet doorloopt de cyclus van een kalenderjaar, waarbij de beoogde inwerkingtredingsdatum steeds 1 januari is. Voor de Verzamelwet SZW 2023 is de beoogde inwerkingtredingsdatum derhalve 1 januari 2023. De wijzigingen in het wetsvoorstel, en daarmee samenhangend de implementatie, zijn gericht op inwerkingtreding met ingang van deze datum. Indien het wetsvoorstel op een later moment in werking zou treden, levert dit een dringend probleem op in de uitvoering, omdat rekening gehouden wordt met inwerkingtreding op 1 januari 2023.</text:p>
      <text:p text:style-name="ifm_p_mt.3.76mm_ifm">Tegen deze achtergrond verzoek ik uw Kamer om de behandeling van voornoemd wetsvoorstel met spoed ter hand te nem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16, A<text:tab/><text:page-number text:select-page="current"/></text:p>
      </style:footer>
    </style:master-page>
    <style:master-page xmlns:sdu-fn="http://schema.sdu.nl/2011/07/functions" style:name="Landscape" style:page-layout-name="landscape-margin-text">
      <style:footer>
        <text:p text:style-name="footer">Eerste Kamer, vergaderjaar 2022-2023, 36 2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Brief van de minister van SZW met het verzoek het voorstel Verzamelwet SZW 2023 met spoed te behandelen</dc:title>
    <meta:user-defined meta:name="OVERHEIDop.ParlID/DC.identifier">kst-36216-A</meta:user-defined>
    <meta:user-defined meta:name="OVERHEIDop.ondernummer">A</meta:user-defined>
    <meta:user-defined meta:name="DCTERMS.W3CDTF/DCTERMS.available">2022-12-06</meta:user-defined>
    <meta:user-defined meta:name="OVERHEIDop.KamerstukTypen/DC.type">Brief</meta:user-defined>
    <meta:user-defined meta:name="OVERHEIDop.dossiernummer">36216</meta:user-defined>
    <meta:user-defined meta:name="OVERHEIDop.configuratie">https://repository.officiele-overheidspublicaties.nl/MasterConfiguraties/MC-OEP-Kamerstuk-Web/1.3/xml/MC-OEP-Kamerstuk-Web.xml</meta:user-defined>
    <meta:user-defined meta:name="OVERHEIDop.documenttitel">Brief van de minister van SZW met het verzoek het voorstel Verzamelwet SZW 2023 met spoed te behandel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alsmede enkele wetten van andere ministeries (Verzamelwet SZW 2023); Brief van de minister van SZW met het verzoek het voorstel Verzamelwet SZW 2023 met spoed te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2-12-05</meta:user-defined>
    <meta:user-defined meta:name="OVERHEIDop.dossiertitel">Wijziging van enkele wetten van het Ministerie van Sociale Zaken en Werkgelegenheid alsmede enkele wetten van andere ministeries (Verzamelwet SZW 2023)</meta:user-defined>
    <meta:user-defined meta:name="OVERHEIDop.versieInformatie"/>
  </office:meta>
</office:document-meta>
</file>