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4<text:tab/>Voordracht ter vervulling van een vacature voor de Toetsingscommissie Inzet Bevoegdheden (TIB)</text:h>
      <text:h text:style-name="ifm_p_font.bold_size.9.06pt_mt.18.8mm_indent.-58.5mm_ifm" text:outline-level="1">Nr. 3
      <text:tab/>BRIEF VAN DE VASTE COMMISSIE VOOR BINNENLANDSE ZAKEN</text:h>
      <text:p text:style-name="ifm_p_mt.3.76mm_ifm">Aan de Voorzitter van de Tweede Kamer der Staten-Generaal</text:p>
      <text:p text:style-name="ifm_p_mt.3.76mm_ifm">Den Haag, 8 december 2022</text:p>
      <text:p text:style-name="ifm_p_mt.3.76mm_ifm">Naar aanleiding van de brief van de Minister-President, Minister van Algemene Zaken, van 23 september 2022 (Kamerstuk 36 214, nr. 1), die door u in handen van de vaste commissie voor Binnenlandse Zaken is gesteld, bericht de commissie u als volgt. Genoemde brief bevat het verzoek aan de Kamer om een voordracht op te stellen teneinde te voorzien in een vacature voor een (technisch) lid van de Toetsingscommissie Inzet Bevoegdheden (TIB).</text:p>
      <text:p text:style-name="ifm_p_mt.3.76mm_ifm">De vaste commissie voor Binnenlandse Zaken heeft in haar vergadering van 6 oktober 2022 besloten een Benoemingscommissie (BC) uit haar midden samen te stellen bestaande uit de leden Leijten (voorzitter), Rajkowski, Dekker-Abdulaziz en Bosma.</text:p>
      <text:p text:style-name="ifm_p_mt.3.76mm_ifm">De Commissie van Aanbeveling (CvA) bestaande uit de Vice-President van de Raad van State, de President van de Hoge Raad en de Nationale ombudsman, heeft in oktober 2022 de met de BC afgestemde vacaturetekst gepubliceerd en de werving gestart. De BC heeft zich op 23 november 2022 verstaan met de Commissie van Aanbeveling (CvA) over de op 17 november 2022 toegezonden aanbevelingslijst, houdende de personen die zij gekwalificeerd acht voor de vervulling van de vacature.</text:p>
      <text:p text:style-name="ifm_p_mt.3.76mm_ifm">De BC spreekt haar waardering uit voor de wijze waarop de CvA haar wettelijke taak heeft uitgevoerd en daarbij een vruchtbare samenwerking, met behoud van ieders verantwoordelijkheid, heeft mogelijk gemaakt.</text:p>
      <text:p text:style-name="ifm_p_mt.3.76mm_ifm">De BC heeft vervolgens op woensdag 1 december 2022 met de personen die door de CvA benoembaar worden geacht een gesprek gevoerd. Op basis van deze gesprekken en gelet op de overwegingen van de CvA ten aanzien van de onderscheiden kandidaten, heeft de BC de onderstaande voordracht kunnen opstellen.</text:p>
      <text:p text:style-name="ifm_p_mt.3.76mm_ifm">De voordracht ter vervulling van een vacature van (technisch) lid voor de TIB:<text:note text:id="ID-1064425-d36e98" text:note-class="footnote"><text:note-citation text:label="1 ">1</text:note-citation><text:note-body><text:p text:style-name="ifm_p_font.normal_size.6.93pt_mt..5mm_indent.-0.1161in_mleft.0.1161in_ifm">De sollicitatiebrieven, het curriculum vitae van de kandidaten en de brief van de CvA zijn ter vertrouwelijke inzage gelegd, alleen voor de leden, bij het Centraal Informatiepunt Tweede Kamer.</text:p></text:note-body></text:note></text:p>
      <text:p text:style-name="ifm_p_indent.-7mm_mleft.7mm_ifm">1.<text:tab/>De heer mr. drs. ir. P. Pols</text:p>
      <text:p text:style-name="ifm_p_indent.-7mm_mleft.7mm_ifm">2.<text:tab/>De heer ir. O.A. Vermeulen</text:p>
      <text:p text:style-name="ifm_p_mt.3.76mm_ifm">De vaste commissie voor Binnenlandse Zaken is in haar vergadering van dinsdag 6 december 2022 door de BC vertrouwelijk geïnformeerd over de bovenstaande voordracht. De vaste commissie voor Binnenlandse Zaken heeft vervolgens met de voordracht ingestemd.</text:p>
      <text:p text:style-name="ifm_p_mt.3.76mm_ifm">Op grond hiervan moge ik u namens de vaste commissie voor Binnenlandse Zaken verzoeken deze voordracht aan de Kamer ter goedkeuring voor te legg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4, nr. 3<text:tab/><text:page-number text:select-page="current"/></text:p>
      </style:footer>
    </style:master-page>
    <style:master-page xmlns:sdu-fn="http://schema.sdu.nl/2011/07/functions" style:name="Landscape" style:page-layout-name="landscape-margin-text">
      <style:footer>
        <text:p text:style-name="footer">Tweede Kamer, vergaderjaar 2022-2023, 36 2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voor de Toetsingscommissie Inzet Bevoegdheden (TIB); Brief commissie; Brief van de vaste commissie voor Binnenlandse Zaken inzake een voordracht van een lid voor de Toetsingscommissie Inzet Bevoegdheden (TIB)</dc:title>
    <meta:user-defined meta:name="OVERHEIDop.ParlID/DC.identifier">kst-36214-3</meta:user-defined>
    <meta:user-defined meta:name="OVERHEIDop.ondernummer">3</meta:user-defined>
    <meta:user-defined meta:name="DCTERMS.W3CDTF/DCTERMS.available">2022-12-09</meta:user-defined>
    <meta:user-defined meta:name="OVERHEIDop.KamerstukTypen/DC.type">Brief</meta:user-defined>
    <meta:user-defined meta:name="OVERHEIDop.dossiernummer">36214</meta:user-defined>
    <meta:user-defined meta:name="OVERHEIDop.configuratie">https://repository.officiele-overheidspublicaties.nl/MasterConfiguraties/MC-OEP-Kamerstuk-Web/1.3/xml/MC-OEP-Kamerstuk-Web.xml</meta:user-defined>
    <meta:user-defined meta:name="OVERHEIDop.documenttitel">Brief van de vaste commissie voor Binnenlandse Zaken inzake een voordracht van een lid voor de Toetsingscommissie Inzet Bevoegdheden (TIB)</meta:user-defined>
    <meta:user-defined meta:name="OVERHEIDop.indiener">A.C.W. de Vos</meta:user-defined>
    <meta:user-defined meta:name="OVERHEIDop.indiener">K.B. Hagen</meta:user-defined>
    <meta:user-defined meta:name="OVERHEIDop.dossiertitel">Voordracht ter vervulling van een vacature voor de Toetsingscommissie Inzet Bevoegdheden (TIB)</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oordracht ter vervulling van een vacature voor de Toetsingscommissie Inzet Bevoegdheden (TIB); Brief commissie; Brief van de vaste commissie voor Binnenlandse Zaken inzake een voordracht van een lid voor de Toetsingscommissie Inzet Bevoegdheden (T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OVERHEIDop.versieInformatie"/>
  </office:meta>
</office:document-meta>
</file>