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2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2<text:tab/>Wijziging van het Wetboek van Burgerlijke Rechtsvordering en enige andere wetten in verband met de technische eenmaking van het Wetboek van Burgerlijke Rechtsvordering (Wet technische eenmaking Wetboek van Burgerlijke Rechtsvordering)</text:h>
      <text:h text:style-name="ifm_p_font.bold_size.9.06pt_mt.18.8mm_indent.-58.5mm_ifm" text:outline-level="1">
         A<text:tab/>EINDVERSLAG VAN DE VASTE COMMISSIE VOOR JUSTITIE EN VEILIGHEID<text:note text:id="ID-106990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, Hiddema (Fractie-Frentrop) en Krijnen (GL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1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1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Burgerlijke Rechtsvordering en enige andere wetten in verband met de technische eenmaking van het Wetboek van Burgerlijke Rechtsvordering (Wet technische eenmaking Wetboek van Burgerlijke Rechtsvordering); Eindverslag</dc:title>
    <meta:user-defined meta:name="OVERHEIDop.ParlID/DC.identifier">kst-36212-A</meta:user-defined>
    <meta:user-defined meta:name="OVERHEIDop.ondernummer">A</meta:user-defined>
    <meta:user-defined meta:name="DCTERMS.W3CDTF/DCTERMS.available">2023-01-19</meta:user-defined>
    <meta:user-defined meta:name="OVERHEIDop.KamerstukTypen/DC.type">Verslag</meta:user-defined>
    <meta:user-defined meta:name="DCTERMS.W3CDTF/OVERHEIDop.datumVergadering"/>
    <meta:user-defined meta:name="OVERHEIDop.dossiernummer">362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Burgerlijke Rechtsvordering en enige andere wetten in verband met de technische eenmaking van het Wetboek van Burgerlijke Rechtsvordering (Wet technische eenmaking Wetboek van Burgerlijke Rechtsvorder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3-01-17</meta:user-defined>
    <meta:user-defined meta:name="OVERHEIDop.dossiertitel">Wijziging van het Wetboek van Burgerlijke Rechtsvordering en enige andere wetten in verband met de technische eenmaking van het Wetboek van Burgerlijke Rechtsvordering (Wet technische eenmaking Wetboek van Burgerlijke Rechtsvordering)</meta:user-defined>
    <meta:user-defined meta:name="OVERHEIDop.versieInformatie"/>
  </office:meta>
</office:document-meta>
</file>