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1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11<text:tab/>Wijziging van de begrotingsstaat van het gemeentefonds voor het jaar 2022 (Tweede incidentele suppletoire begroting inzake energietoeslag lage inkomens)</text:h>
      <text:h text:style-name="ifm_p_font.bold_size.9.06pt_mt.18.8mm_indent.-58.5mm_ifm" text:outline-level="1">Nr. 3
      <text:tab/>BRIEF VAN DE MINISTER VAN BINNENLANDSE ZAKEN EN KONINKRIJKSRELATIES</text:h>
      <text:p text:style-name="ifm_p_mt.3.76mm_ifm">Aan de Voorzitter van de Tweede Kamer der Staten-Generaal</text:p>
      <text:p text:style-name="ifm_p_mt.3.76mm_ifm">Den Haag, 23 september 2022</text:p>
      <text:p text:style-name="ifm_p_mt.3.76mm_ifm">Hierbij bied ik u de tweede incidentele suppletoire begroting 2022 (Kamerstuk 36 211) van het Gemeentefonds aan inzake de eenmalige aanvullende energietoeslag lage inkomens en individuele bijzondere bijstand.</text:p>
      <text:p text:style-name="ifm_p_mt.3.76mm_ifm">Over de middelen voor de energietoeslag is uw Kamer op 20 september 2022 geïnformeerd door de Minister van Financiën via de Kamerbrief «Aanvullende maatregelen energierekening».</text:p>
      <text:p text:style-name="ifm_p_mt.3.76mm_ifm">Het kabinet heeft als prioriteit om inwoners met een laag inkomen te ondersteunen bij het voldoen van de energierekening.</text:p>
      <text:p text:style-name="ifm_p_mt.3.76mm_ifm">De energietoeslag bedraagt voor het jaar 2022 € 1.300,– voor mensen die leven van 120% van het sociaal minimum. Het kabinet heeft besloten om in 2023 nogmaals € 1.300,– aan deze doelgroep uit te keren. De middelen hiervoor zijn opgenomen in de Miljoenennota 2023 (Kamerstuk 36 200) en verwerkt in de ontwerpbegroting 2023 van het Gemeentefonds. Om huishoudens in 2022 nog beter te ondersteunen, biedt het kabinet gemeenten de mogelijkheid om € 500,– hiervan al in 2022 uit te keren. Om deze reden wordt in deze incidentele suppletoire begroting (ISB) € 500 mln. van het beschikbare budget van € 1,4 mld. van 2023 naar 2022 geschoven. Voor het jaar 2023 vindt de budgettaire verwerking plaats middels de nota van wijziging op de Ontwerpbegroting 2023 van het Gemeentefonds. Deze wordt gelijktijdig op 23 september 2022 (Kamerstuk 36 200 B, nr. 5) aan uw Kamer aangeboden.</text:p>
      <text:p text:style-name="ifm_p_ifm">Daarnaast kunnen individuele studenten als gevolg van de stijgende energieprijzen in ernstige financiële problemen komen. Hiervoor kunnen zij terecht bij de individuele bijzondere bijstand. Het kabinet stelt een bedrag van € 35 mln. beschikbaar voor de uiterste gevallen waarin dit nodig is. Van dit totale bedrag is reeds € 15 mln. onderdeel van de ontwerpbegroting van het Gemeentefonds. Middels deze ISB wordt € 20 mln. toegevoegd aan de begroting 2022 van het Gemeentefonds. Deze middelen zijn afkomstig van de begrotingen van SZW en OCW. De ministeries van SZW en OCW zullen de overboeking van deze middelen verwerken in de tweede suppletoire begroting conform het reguliere begrotingsproces bij Najaarsnota.</text:p>
      <text:p text:style-name="ifm_p_mt.5.08mm_ifm"><text:line-break/>Mede namens de Staatssecretaris van Financiën,<text:line-break/></text:p>
      <text:p text:style-name="ifm_p_mt.3.76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11, nr. 3<text:tab/><text:page-number text:select-page="current"/></text:p>
      </style:footer>
    </style:master-page>
    <style:master-page xmlns:sdu-fn="http://schema.sdu.nl/2011/07/functions" style:name="Landscape" style:page-layout-name="landscape-margin-text">
      <style:footer>
        <text:p text:style-name="footer">Tweede Kamer, vergaderjaar 2022-2023, 36 21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gemeentefonds voor het jaar 2022 (Tweede incidentele suppletoire begroting inzake energietoeslag lage inkomens); Brief regering; Tweede incidentele suppletoire begroting 2022 van het Gemeentefonds inzake eenmalige energietoeslag lage inkomens</dc:title>
    <meta:user-defined meta:name="OVERHEIDop.ParlID/DC.identifier">kst-36211-3</meta:user-defined>
    <meta:user-defined meta:name="OVERHEIDop.ondernummer">3</meta:user-defined>
    <meta:user-defined meta:name="DCTERMS.W3CDTF/DCTERMS.available">2023-03-07</meta:user-defined>
    <meta:user-defined meta:name="OVERHEIDop.KamerstukTypen/DC.type">Brief</meta:user-defined>
    <meta:user-defined meta:name="OVERHEIDop.dossiernummer">36211</meta:user-defined>
    <meta:user-defined meta:name="OVERHEIDop.configuratie">https://repository.officiele-overheidspublicaties.nl/MasterConfiguraties/MC-OEP-Kamerstuk-Web/1.3/xml/MC-OEP-Kamerstuk-Web.xml</meta:user-defined>
    <meta:user-defined meta:name="OVERHEIDop.documenttitel">Tweede incidentele suppletoire begroting 2022 van het Gemeentefonds inzake eenmalige energietoeslag lage inkomens</meta:user-defined>
    <meta:user-defined meta:name="OVERHEIDop.indiener">H.G.J. Bruins Slot</meta:user-defined>
    <meta:user-defined meta:name="OVERHEIDop.dossiertitel">Wijziging van de begrotingsstaat van het gemeentefonds voor het jaar 2022 (Tweede incidentele suppletoire begroting inzake energietoeslag lage inkome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3</meta:user-defined>
    <meta:user-defined meta:name="DC.title">Wijziging van de begrotingsstaat van het gemeentefonds voor het jaar 2022 (Tweede incidentele suppletoire begroting inzake energietoeslag lage inkomens); Brief regering; Tweede incidentele suppletoire begroting 2022 van het Gemeentefonds inzake eenmalige energietoeslag lage inkom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