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1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10<text:tab/>Wijziging van de Gemeentewet, de Provinciewet, de Waterschapswet en de Wet openbare lichamen Bonaire, Sint Eustatius en Saba in verband met de participatieverordening en het uitdaagrecht van inwoners en maatschappelijke partijen (Wet versterking participatie op decentraal niveau)</text:h>
      <text:h text:style-name="ifm_p_font.bold_size.9.06pt_mt.18.8mm_indent.-58.5mm_ifm" text:outline-level="1">Nr. 8<text:tab/>AMENDEMENT VAN HET LID VAN DER GRAAF C.S.</text:h>
      <text:p text:style-name="ifm_p_ifm">Ontvangen 23 oktober 2023</text:p>
      <text:p text:style-name="ifm_p_mt.3.76mm_indent.0.13in_ifm">De ondergetekenden stellen het volgende amendement voor:</text:p>
      <text:h text:style-name="ifm_p_mt.5.08mm_ifm" text:outline-level="2">I</text:h>
      <text:p text:style-name="ifm_p_mt.3.76mm_indent.0.13in_ifm">In artikel I, onderdeel A, onderdeel 3, wordt «kunnen voorwaarden worden bepaald» vervangen door «worden voorwaarden bepaald».</text:p>
      <text:h text:style-name="ifm_p_mt.5.08mm_ifm" text:outline-level="2">II</text:h>
      <text:p text:style-name="ifm_p_mt.3.76mm_indent.0.13in_ifm">In artikel II, onderdeel A, onderdeel 3, wordt «kunnen voorwaarden worden bepaald» vervangen door «worden voorwaarden bepaald».</text:p>
      <text:h text:style-name="ifm_p_mt.5.08mm_ifm" text:outline-level="2">III</text:h>
      <text:p text:style-name="ifm_p_mt.3.76mm_indent.0.13in_ifm">In artikel III, onderdeel 3, wordt «kunnen voorwaarden worden bepaald» vervangen door «worden voorwaarden bepaald».</text:p>
      <text:h text:style-name="ifm_p_mt.5.08mm_ifm" text:outline-level="2">IV</text:h>
      <text:p text:style-name="ifm_p_mt.3.76mm_indent.0.13in_ifm">In artikel IV, onderdeel A, onderdeel 3, wordt «kunnen voorwaarden worden bepaald» vervangen door «worden voorwaarden bepaald».</text:p>
      <text:h text:style-name="ifm_p_font.bold_mt.5.08mm_page.keep-with-next_ifm" text:outline-level="2">Toelichting</text:h>
      <text:p text:style-name="ifm_p_mt.4.23mm_indent.0.13in_ifm">Dit amendement regelt dat iedere gemeente, provincie en elk waterschap en openbaar lichaam voorwaarden bepaalt waaronder inwoners en maatschappelijke partijen taken van het bestuursorgaan kunnen uitvoeren. Van overheden wordt hiermee gevraagd aan te geven hoe zij invulling geven aan het uitdaagrecht. Met het uitdaagrecht wordt bedoeld het recht van ingezetenen en lokale maatschappelijke partijen om een verzoek bij het bevoegde bestuursorgaan in te dienen om de feitelijke uitvoering van een taak over te nemen, als zij denken deze taak beter uit te kunnen voeren. De keuze om dit uitdaagrecht vervolgens gedetailleerd, op hoofdlijnen of bijvoorbeeld via een modelverordening vorm te geven, is aan het bestuursorgaan. Indieners constateren dat het huidige voorstel voor wat betreft het uitdaagrecht de mogelijkheid creëert regels te stellen op grond van de Gemeentewet. Dit is betekenisvol maar nog niet afdoende om tot een landelijke inbedding van het uitdaagrecht te komen.</text:p>
      <text:p text:style-name="ifm_p_mt.3.76mm_indent.0.13in_ifm">Niet bij alle bestuursorganen is het uitdaagrecht momenteel namelijk ingebed. Dit amendement biedt bewoners die met het uitdaagrecht aan de slag willen een expliciete aanleiding voor gesprek met de volksvertegenwoordiging en/of het bestuur van het betreffende bestuursorgaan. Zo kunnen ook bij die organen bewoners en maatschappelijke partijen mee-participeren in deze meest volledige vorm.</text:p>
      <text:p text:style-name="ifm_p_mt.3.76mm_indent.0.13in_ifm">Indieners zijn van mening dat het uitdaagrecht kan bijdragen aan een sterkere band tussen kiezer en gekozene doordat zij op een nauwere en andere manier samenwerken en dat het de gemeenteraad meer mogelijkheden geeft om sturing te geven aan het gemeentelijk beleid doordat alternatieve invullingsvormen worden geboden.</text:p>
      <text:p text:style-name="ifm_p_mt.5.08mm_ifm"><text:line-break/>Van der Graaf<text:line-break/><text:line-break/>Inge van<text:s/>Dijk<text:line-break/><text:line-break/>Bromet<text:line-break/><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10, nr. 8<text:tab/><text:page-number text:select-page="current"/></text:p>
      </style:footer>
    </style:master-page>
    <style:master-page xmlns:sdu-fn="http://schema.sdu.nl/2011/07/functions" style:name="Landscape" style:page-layout-name="landscape-margin-text">
      <style:footer>
        <text:p text:style-name="footer">Tweede Kamer, vergaderjaar 2023-2024, 36 21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de Provinciewet, de Waterschapswet en de Wet openbare lichamen Bonaire, Sint Eustatius en Saba in verband met de participatieverordening en het uitdaagrecht van inwoners en maatschappelijke partijen (Wet versterking participatie op decentraal niveau); Amendement; Amendement van het lid Van der Graaf c.s. over het regelen dat iedere gemeente, provincie en elk waterschap en openbaar lichaam voorwaarden bepaalt waaronder inwoners en maatschappelijke partijen taken van het bestuursorgaan kunnen uitvoeren</dc:title>
    <meta:user-defined meta:name="OVERHEIDop.ParlID/DC.identifier">kst-36210-8</meta:user-defined>
    <meta:user-defined meta:name="OVERHEIDop.ondernummer">8</meta:user-defined>
    <meta:user-defined meta:name="DCTERMS.W3CDTF/DCTERMS.available">2023-10-26</meta:user-defined>
    <meta:user-defined meta:name="OVERHEIDop.KamerstukTypen/DC.type">Amendement</meta:user-defined>
    <meta:user-defined meta:name="OVERHEIDop.dossiernummer">36210</meta:user-defined>
    <meta:user-defined meta:name="OVERHEIDop.configuratie">https://repository.officiele-overheidspublicaties.nl/MasterConfiguraties/MC-OEP-Kamerstuk-Web/1.3/xml/MC-OEP-Kamerstuk-Web.xml</meta:user-defined>
    <meta:user-defined meta:name="OVERHEIDop.documenttitel">Amendement van het lid Van der Graaf c.s. over het regelen dat iedere gemeente, provincie en elk waterschap en openbaar lichaam voorwaarden bepaalt waaronder inwoners en maatschappelijke partijen taken van het bestuursorgaan kunnen uitvoeren</meta:user-defined>
    <meta:user-defined meta:name="OVERHEIDop.indiener">T.J. Bushoff</meta:user-defined>
    <meta:user-defined meta:name="OVERHEIDop.indiener">L. Bromet</meta:user-defined>
    <meta:user-defined meta:name="OVERHEIDop.indiener">I. (Inge) van Dijk</meta:user-defined>
    <meta:user-defined meta:name="OVERHEIDop.indiener">S.J.F. van der Graaf</meta:user-defined>
    <meta:user-defined meta:name="OVERHEIDop.dossiertitel">Wijziging van de Gemeentewet, de Provinciewet, de Waterschapswet en de Wet openbare lichamen Bonaire, Sint Eustatius en Saba in verband met de participatieverordening en het uitdaagrecht van inwoners en maatschappelijke partijen (Wet versterking participatie op decentraal niveau)</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3</meta:user-defined>
    <meta:user-defined meta:name="DC.title">Wijziging van de Gemeentewet, de Provinciewet, de Waterschapswet en de Wet openbare lichamen Bonaire, Sint Eustatius en Saba in verband met de participatieverordening en het uitdaagrecht van inwoners en maatschappelijke partijen (Wet versterking participatie op decentraal niveau); Amendement; Amendement van het lid Van der Graaf c.s. over het regelen dat iedere gemeente, provincie en elk waterschap en openbaar lichaam voorwaarden bepaalt waaronder inwoners en maatschappelijke partijen taken van het bestuursorgaan kunnen uit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Waterschappen</meta:user-defined>
    <meta:user-defined meta:name="OVERHEID.TaxonomieBeleidsagenda/OVERHEID.category">Bestuur | De Nederlandse Antillen en Aruba</meta:user-defined>
    <meta:user-defined meta:name="OVERHEID.TaxonomieBeleidsagenda/OVERHEID.category">Bestuur | Provincies</meta:user-defined>
    <meta:user-defined meta:name="OVERHEID.TaxonomieBeleidsagenda/OVERHEID.category">Bestuur | Gemeenten</meta:user-defined>
    <meta:user-defined meta:name="OVERHEIDop.versieInformatie"/>
  </office:meta>
</office:document-meta>
</file>