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24 mei 2023</text:p>
      <text:p text:style-name="ifm_p_mt.3.76mm_ifm">Hierbij stuur ik u een afschrift van de antwoordbrief die ik heden heb verstuurd aan de Kinderombudsman naar aanleiding van haar brief over het wetsvoorstel Versterking participatie op decentraal niveau van 3 februari j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7<text:tab/><text:page-number text:select-page="current"/></text:p>
      </style:footer>
    </style:master-page>
    <style:master-page xmlns:sdu-fn="http://schema.sdu.nl/2011/07/functions" style:name="Landscape" style:page-layout-name="landscape-margin-text">
      <style:footer>
        <text:p text:style-name="footer">Tweede Kamer, vergaderjaar 2022-2023, 36 2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Brief regering; Afschrift van het antwoord op de brief van de Kinderombudsman over het wetsvoorstel Versterking participatie op decentraal niveau</dc:title>
    <meta:user-defined meta:name="OVERHEIDop.ParlID/DC.identifier">kst-36210-7</meta:user-defined>
    <meta:user-defined meta:name="OVERHEIDop.ondernummer">7</meta:user-defined>
    <meta:user-defined meta:name="DCTERMS.W3CDTF/DCTERMS.available">2023-05-26</meta:user-defined>
    <meta:user-defined meta:name="OVERHEIDop.KamerstukTypen/DC.type">Brief</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Afschrift van het antwoord op de brief van de Kinderombudsman over het wetsvoorstel Versterking participatie op decentraal niveau</meta:user-defined>
    <meta:user-defined meta:name="OVERHEIDop.indiener">H.G.J. Bruins Slot</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Brief regering; Afschrift van het antwoord op de brief van de Kinderombudsman over het wetsvoorstel Versterking participatie op decentraal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