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Nr. 11<text:tab/>AMENDEMENT VAN HET LID MAATOUG C.S.</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Het opschrift komt te luiden: Wijziging van de Wet op het kindgebonden budget tot intensivering van het kindgebonden budget in verband met koopkrachtondersteuning en tot wijziging van de Algemene Ouderdomswet en enkele andere wetten in verband met het afschaffen van de inkomensondersteuning voor AOW’ers</text:p>
      <text:h text:style-name="ifm_p_mt.5.08mm_ifm" text:outline-level="2">II</text:h>
      <text:p text:style-name="ifm_p_mt.3.76mm_indent.0.13in_ifm">In de beweegreden vervalt «en om enkele aanpassingen te doen in het lage-inkomensvoordeel ter ondersteuning van werkgevers en in verband met de bijzondere verhoging van het wettelijk minimumloon».</text:p>
      <text:h text:style-name="ifm_p_mt.5.08mm_ifm" text:outline-level="2">III</text:h>
      <text:p text:style-name="ifm_p_mt.3.76mm_indent.0.13in_ifm">Artikelen Va en Vb vervallen.</text:p>
      <text:h text:style-name="ifm_p_mt.5.08mm_ifm" text:outline-level="2">IV</text:h>
      <text:p text:style-name="ifm_p_mt.3.76mm_indent.0.13in_ifm">Artikel VI komt te luiden:</text:p>
      <text:p text:style-name="ifm_p_indent.0.13in_ifm">Deze wet treedt in werking op een bij koninklijk besluit te bepalen tijdstip, met uitzondering van artikel V dat in werking treedt met ingang van 1 januari 2023.</text:p>
      <text:h text:style-name="ifm_p_font.bold_mt.5.08mm_page.keep-with-next_ifm" text:outline-level="2">Toelichting</text:h>
      <text:p text:style-name="ifm_p_mt.4.23mm_indent.0.13in_ifm">Dit amendement regelt dat de voorgenomen verruiming van het lage-inkomensvoordeel (LIV) wordt geschrapt uit het wetsvoorstel. Het kabinet heeft immers met goede reden aangekondigd dat het lage-inkomensvoordeel per 2025 volledig afgeschaft wordt. Het lage-inkomensvoordeel is een ondoelmatige en ineffectieve regeling, die werkgevers een prikkel biedt om lonen laag te houden. Het oorspronkelijke doel van het LIV, werkgevers prikkelen werknemers uit een bepaalde doelgroep aan te nemen, raakt überhaupt uit het zicht, omdat wordt voorgesteld de maatregel met terugwerkende kracht over 2022 te doen gelden; het is duidelijk dat een prikkel met terugwerkende kracht niet bestaat.</text:p>
      <text:h text:style-name="ifm_p_font.italic_mt.3.76mm_page.keep-with-next_ifm" text:outline-level="2">Budgettair</text:h>
      <text:p text:style-name="ifm_p_mt.3.76mm_indent.0.13in_ifm">Volgens de nota van wijziging<text:note text:id="ID-1059262-d37e143" text:note-class="footnote"><text:note-citation text:label="1 ">1</text:note-citation><text:note-body><text:p text:style-name="ifm_p_font.normal_size.6.93pt_mt..5mm_indent.-0.1161in_mleft.0.1161in_ifm">Kamerstukken II 2022/23, 36 208, nr. 8.</text:p></text:note-body></text:note> waarin de verruiming van het LIV is opgenomen kost deze maatregel in 2023 € 211 miljoen en in 2024 € 156 miljoen. Deze kosten worden met dit amendement dus bespaard. De indieners stellen voor de vrijgekomen middelen bijvoorbeeld te gebruiken voor verlaging van de aof-premie.</text:p>
      <text:p text:style-name="ifm_p_mt.5.08mm_ifm"><text:line-break/>Maatoug<text:line-break/><text:line-break/>Nijboer<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11<text:tab/><text:page-number text:select-page="current"/></text:p>
      </style:footer>
    </style:master-page>
    <style:master-page xmlns:sdu-fn="http://schema.sdu.nl/2011/07/functions" style:name="Landscape" style:page-layout-name="landscape-margin-text">
      <style:footer>
        <text:p text:style-name="footer">Tweede Kamer, vergaderjaar 2022-2023, 36 2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Amendement van het lid Maatoug c.s. over het schrappen van de voorgenomen verruiming van het lage-inkomensvoordeel</dc:title>
    <meta:user-defined meta:name="OVERHEIDop.ParlID/DC.identifier">kst-36208-11</meta:user-defined>
    <meta:user-defined meta:name="OVERHEIDop.ondernummer">11</meta:user-defined>
    <meta:user-defined meta:name="DCTERMS.W3CDTF/DCTERMS.available">2022-11-14</meta:user-defined>
    <meta:user-defined meta:name="OVERHEIDop.KamerstukTypen/DC.type">Amendement</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Amendement van het lid Maatoug c.s. over het schrappen van de voorgenomen verruiming van het lage-inkomensvoordeel</meta:user-defined>
    <meta:user-defined meta:name="OVERHEIDop.indiener">L.A.J.M. Dassen</meta:user-defined>
    <meta:user-defined meta:name="OVERHEIDop.indiener">H. Nijboer</meta:user-defined>
    <meta:user-defined meta:name="OVERHEIDop.indiener">S. Maatoug</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Amendement van het lid Maatoug c.s. over het schrappen van de voorgenomen verruiming van het lage-inkomensvoor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