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6<text:tab/>Wijziging van de Wet belastingen op milieugrondslag voor de invoering van een minimum CO<text:span text:style-name="ifm_span_font.subscript_size.12.26pt_ifm">2</text:span>-prijs voor de industrie (Wet minimum CO<text:span text:style-name="ifm_span_font.subscript_size.12.26pt_ifm">2</text:span>-prijs industri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belastingen op milieugrondslag voor de invoering van een minimum CO<text:span text:style-name="ifm_span_font.subscript_ifm">2</text:span>-prijs voor de industrie (Wet minimum CO<text:span text:style-name="ifm_span_font.subscript_ifm">2</text:span>-prijs industr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 20 september 2022’s-Gravenhage,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lastingen op milieugrondslag voor de invoering van een minimum CO2-prijs voor de industrie (Wet minimum CO2-prijs industrie); Koninklijke boodschap; Koninklijke boodschap</dc:title>
    <meta:user-defined meta:name="OVERHEIDop.ParlID/DC.identifier">kst-36206-1</meta:user-defined>
    <meta:user-defined meta:name="OVERHEIDop.ondernummer">1</meta:user-defined>
    <meta:user-defined meta:name="DCTERMS.W3CDTF/DCTERMS.available">2022-09-21</meta:user-defined>
    <meta:user-defined meta:name="OVERHEIDop.KamerstukTypen/DC.type">Koninklijke boodschap</meta:user-defined>
    <meta:user-defined meta:name="OVERHEIDop.dossiernummer">3620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belastingen op milieugrondslag voor de invoering van een minimum CO2-prijs voor de industrie (Wet minimum CO2-prijs industrie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Wijziging van de Wet belastingen op milieugrondslag voor de invoering van een minimum CO2-prijs voor de industrie (Wet minimum CO2-prijs industri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.TaxonomieBeleidsagenda/OVERHEID.category">Financiën | Belasting</meta:user-defined>
    <meta:user-defined meta:name="OVERHEID.TaxonomieBeleidsagenda/OVERHEID.category">Natuur en milieu | Lucht</meta:user-defined>
    <meta:user-defined meta:name="OVERHEIDop.versieInformatie"/>
  </office:meta>
</office:document-meta>
</file>