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
         A<text:tab/>GEWIJZIGD VOORSTEL VAN WET</text:h>
      <text:p text:style-name="ifm_p_ifm">30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de overgangsperiode van Verordening (EU) [#] van het Europees Parlement en de Raad van [#] tot vaststelling van een mechanisme voor koolstofcorrectie aan de grens (PbEU [#]);</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t in de alfabetische volgorde de volgende begripsbepaling ingevoegd:</text:p>
      <text:p text:style-name="ifm_p_indent.0.13in_ifm"> <text:span text:style-name="ifm_span_font.italic_ifm">Verordening koolstofcorrectie aan de grens:</text:span> Verordening (EU) [#] van het Europees Parlement en de Raad van [#] tot vaststelling van een mechanisme voor koolstofcorrectie aan de grens (PbEU [#]);.</text:p>
      <text:p text:style-name="ifm_p_mt.3.76mm_indent.no_ifm">Aa</text:p>
      <text:p text:style-name="ifm_p_mt.3.76mm_indent.0.13in_ifm">In het opschrift van hoofdstuk 2 wordt na «bestuursorganen» ingevoegd «, bevoegde autoriteiten».</text:p>
      <text:p text:style-name="ifm_p_mt.3.76mm_indent.no_ifm">B</text:p>
      <text:p text:style-name="ifm_p_mt.3.76mm_indent.0.13in_ifm">Artikel 2.2 wordt als volgt gewijzigd:</text:p>
      <text:p text:style-name="ifm_p_mt.3.76mm_indent.0.13in_ifm">1.<text:s/>In het eerste lid wordt «hoofdstukken 16, 16a, 16b en 18» vervangen door «hoofdstukken 16, 16a, 16b, 16c en 18» en er wordt een zin toegevoegd, luidende:</text:p>
      <text:p text:style-name="ifm_p_indent.0.13in_ifm">De emissieautoriteit is voorts de bevoegde autoriteit, bedoeld in artikel 3, onderdeel 13, van de Verordening koolstofcorrectie aan de grens.</text:p>
      <text:p text:style-name="ifm_p_mt.3.76mm_indent.0.13in_ifm">2.<text:s/>Er wordt een lid toegevoegd, luidende:</text:p>
      <text:p text:style-name="ifm_p_mt.3.76mm_indent.0.13in_ifm">5.  Bij algemene maatregel van bestuur kunnen, voor zover dat noodzakelijk is voor een effectieve en efficiënte uitvoering van de Verordening koolstofcorrectie aan de grens en in afwijking in zoverre van het bepaalde in het eerste lid, de taken en bevoegdheden van de bevoegde autoriteit die voortvloeien uit artikel 17 van die verordening worden toegewezen aan een andere uitvoeringsorganisatie van het Rijk.</text:p>
      <text:p text:style-name="ifm_p_mt.3.76mm_indent.no_ifm">C</text:p>
      <text:p text:style-name="ifm_p_mt.3.76mm_indent.0.13in_ifm">Na hoofdstuk 16b wordt een hoofdstuk ingevoegd, luidende:</text:p>
      <text:h text:style-name="ifm_p_font.bold_mt.5.08mm_page.keep-with-next_ifm" text:outline-level="3">HOOFDSTUK<text:s/>16C.<text:s/>MECHANISME VOOR KOOLSTOFCORRECTIE AAN DE GRENS</text:h>
      <text:h text:style-name="ifm_p_font.bold_mt.5.08mm_page.keep-with-next_ifm" text:outline-level="4">TITEL<text:s/>16C.1<text:s/>OVERGANGSPERIODE</text:h>
      <text:h text:style-name="ifm_p_font.bold_mt.5.08mm_page.keep-with-next_ifm" text:outline-level="2">Artikel<text:s/>16c.1<text:s/></text:h>
      <text:p text:style-name="ifm_p_mt.4.23mm_indent.0.13in_ifm">Een importeur als bedoeld in artikel 3, onderdeel 15, van de Verordening koolstofcorrectie aan de grens, of in de situaties die onder artikel 32 van die verordening vallen, een overeenkomstig artikel 18 van de Verordening (EU) nr. 952/2013 aangewezen indirecte douanevertegenwoordiger, voldoet tijdig en volledig aan de rapportageverplichting, bedoeld in artikel 35, eerste lid, van die verordening.</text:p>
      <text:h text:style-name="ifm_p_font.bold_mt.5.08mm_page.keep-with-next_ifm" text:outline-level="2">Artikel<text:s/>16c.2<text:s/></text:h>
      <text:p text:style-name="ifm_p_mt.4.23mm_indent.0.13in_ifm">Het bestuur van de emissieautoriteit wisselt alle informatie uit als bedoeld in artikel 11, tweede lid, van de Verordening koolstofcorrectie aan de grens.</text:p>
      <text:p text:style-name="ifm_p_mt.3.76mm_indent.no_ifm">D</text:p>
      <text:p text:style-name="ifm_p_mt.3.76mm_indent.0.13in_ifm">In artikel 18.2f, eerste lid, wordt «hoofdstukken 16 en 16a en 16b» vervangen door «hoofdstukken 16, 16a, 16b en 16c».</text:p>
      <text:p text:style-name="ifm_p_mt.3.76mm_indent.no_ifm">E</text:p>
      <text:p text:style-name="ifm_p_mt.3.76mm_indent.0.13in_ifm">In artikel 18.4, eerste lid, wordt «hoofdstukken 16, 16a en 16b» vervangen door «hoofdstukken 16, 16a, 16b en 16c».</text:p>
      <text:p text:style-name="ifm_p_mt.3.76mm_indent.no_ifm">F</text:p>
      <text:p text:style-name="ifm_p_mt.3.76mm_indent.0.13in_ifm">In artikel 18.6a, derde lid, en in artikel 18.16c wordt «of artikel 16b.23» vervangen door «, 16b.23 of artikel 16c.1».</text:p>
      <text:p text:style-name="ifm_p_mt.3.76mm_indent.no_ifm">G</text:p>
      <text:p text:style-name="ifm_p_mt.3.76mm_indent.0.13in_ifm">In artikel 18.16e, eerste lid, wordt «de artikelen 18.16a, eerste lid, en 18.16b, eerste lid en 18.16c, eerste lid,» vervangen door «artikelen 18.16a, eerste lid, 18.16b, eerste lid en 18.16c,».</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Voor de plaatsing in het Staatsblad zorgt Onze Minister van Financiën voor de juiste aanhaling van de Verordening koolstofcorrectie aan de grens in de considerans van deze wet in de definitie die bij deze wet wordt opgenomen in artikel 1.1 van de Wet milieubehe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5, A<text:tab/><text:page-number text:select-page="current"/></text:p>
      </style:footer>
    </style:master-page>
    <style:master-page xmlns:sdu-fn="http://schema.sdu.nl/2011/07/functions" style:name="Landscape" style:page-layout-name="landscape-margin-text">
      <style:footer>
        <text:p text:style-name="footer">Eerste Kamer, vergaderjaar 2022-2023, 36 2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Gewijzigd voorstel van wet</dc:title>
    <meta:user-defined meta:name="OVERHEIDop.ParlID/DC.identifier">kst-36205-A</meta:user-defined>
    <meta:user-defined meta:name="OVERHEIDop.ondernummer">A</meta:user-defined>
    <meta:user-defined meta:name="DCTERMS.W3CDTF/DCTERMS.available">2023-05-31</meta:user-defined>
    <meta:user-defined meta:name="OVERHEIDop.KamerstukTypen/DC.type">Voorstel van wet</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in verband met de overgangsperiode bij de invoering van een mechanisme voor koolstofcorrectie aan de gren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3-05-30</meta:user-defined>
    <meta:user-defined meta:name="OVERHEIDop.dossiertitel">Wijziging van de Wet milieubeheer in verband met de overgangsperiode bij de invoering van een mechanisme voor koolstofcorrectie aan de grens</meta:user-defined>
    <meta:user-defined meta:name="OVERHEIDop.versieInformatie"/>
  </office:meta>
</office:document-meta>
</file>