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15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2-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X
      <text:tab/>BRIEF VAN DE STAATSSECRETARIS VAN FINANCIËN – FISCALITEIT EN BELASTINGDIENST</text:h>
      <text:p text:style-name="ifm_p_mt.3.76mm_ifm">Aan de Voorzitter van de Eerste Kamer der Staten-Generaal</text:p>
      <text:p text:style-name="ifm_p_mt.3.76mm_ifm">Den Haag, 22 december 2022</text:p>
      <text:p text:style-name="ifm_p_mt.3.76mm_ifm">Bijgevoegd vindt u de ramingstoelichtingen en bijbehorende certificering door het Centraal Planbureau (CPB) van een achttal maatregelen afkomstig uit het Belastingplan 2023 (inclusief nota’s van wijziging), de Eindejaarsregeling 2022, het Eindejaarsbesluit 2022 en 2 wetsvoorstellen. Idealiter is de certificering van de ramingen afgerond bij indiening van het wetsvoorstel. In dit geval zouden de ramingstoelichtingen en de certificering dus kort na de publicatie van het Belastingplan en de latere nota’s van wijziging zijn opgeleverd. Afgelopen najaar bleek dat niet in alle gevallen mogelijk, deels door late besluitvorming en deels door opgelopen vertraging.</text:p>
      <text:p text:style-name="ifm_p_mt.3.76mm_ifm">Bij het certificeringsproces beziet het CPB als onafhankelijke instantie de budgettaire effecten van belastingmaatregelen, inclusief de inschatting van de gedragseffecten. De basis hiervoor ligt in empirisch onderzoek, voor zover dit beschikbaar is. Dit houdt in dat het CPB toetst of de ramingen «neutraal en redelijk» zijn. Ook geeft het CPB de mate van onzekerheid van een raming weer, wat de kwaliteit en transparantie van de ramingen bevordert.</text:p>
      <text:p text:style-name="ifm_p_mt.3.76mm_ifm">Voor zes maatregelen is de uiteindelijke raming ongewijzigd. Voor een tweetal maatregelen is de raming aangepast gedurende het certificeringsproces. Dit betreft de incidentele verhoging van de werkkostenregeling (WKR) in 2023 en de maatregel Willekeurige afschrijving (WA). De raming van de WKR is aangepast op basis van de inschatting van het CPB dat vanwege de tijdelijkheid van de maatregel er sprake zal zijn van een sterker gedragseffect dan waar normaal gesproken mee wordt gerekend bij de WKR. De raming van de WA is aangepast op basis van een opmerking van het CPB dat de discontovoet waarmee moet worden gerekend 2,5% is in plaats van 3,0%. Deze aanpassingen worden weergegeven in de tabel. Conform de begrotingsregels zullen deze «herijkingen» worden meegenomen in het inkomstenkader, en ik ben voornemens om de budgettaire gevolgen mee te nemen in de voorjaarsbesluitvorming 2023. De reden hiervoor is dat het lastig is om op korte termijn de fiscale aanpassingen nog om te zetten in wetgeving, en dat het kabinet op deze manier alle budgettaire zaken integraal kan bezien in het voor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Aanpassingen n.a.v. certificering (in mln euro, + = saldoverbeterend/lastenverzwarend)</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WKR raming 4<text:span text:style-name="ifm_span_font.superscript_ifm">e</text:span> nota van wijziging</text:p>
          </table:table-cell>
          <table:table-cell table:style-name="table.cell.padding-top.top.pleft.pright">
            <text:p text:style-name="text.cell.6.5.right">–19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WKR raming na certificering</text:p>
          </table:table-cell>
          <table:table-cell table:style-name="table.cell.top.pleft.pright">
            <text:p text:style-name="text.cell.6.5.right">–1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udgettair effect aanpassing</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 Eindejaarsregeling 2023</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37</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WA raming na certificering</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8</text:p>
          </table:table-cell>
          <table:table-cell table:style-name="table.cell.top.pleft.pright">
            <text:p text:style-name="text.cell.6.5.right">–25</text:p>
          </table:table-cell>
          <table:table-cell table:style-name="table.cell.top.pleft.pright">
            <text:p text:style-name="text.cell.6.5.right">–32</text:p>
          </table:table-cell>
          <table:table-cell table:style-name="table.cell.top.pleft.pright">
            <text:p text:style-name="text.cell.6.5.right">–17</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Budgettair effect aanpassing</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right"><text:span text:style-name="ifm_span_font.semi-bold_ifm">3</text:span></text:p>
          </table:table-cell>
          <table:table-cell table:style-name="table.cell.border-bottom.top.pleft.pright">
            <text:p text:style-name="text.cell.6.5.right"><text:span text:style-name="ifm_span_font.semi-bold_ifm">0</text:span></text:p>
          </table:table-cell>
        </table:table-row>
      </table:table>
      <text:p text:style-name="ifm_p_mt.3.76mm_ifm">Voor een aantal maatregelen, waaronder de aanpassing van forfaits in de Belasting van Personenauto’s en Motorrijwielen (BPM) en het afschaffen van de BPM vrijstelling voor bestelauto’s van ondernemers volgt de certificering van de ramingen naar verwachting in januari.</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X<text:tab/><text:page-number text:select-page="current"/></text:p>
      </style:footer>
    </style:master-page>
    <style:master-page xmlns:sdu-fn="http://schema.sdu.nl/2011/07/functions" style:name="Landscape" style:page-layout-name="landscape-margin-text">
      <style:footer>
        <text:p text:style-name="footer">Eerste Kamer, vergaderjaar 2022-2023, 36 202,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van de de staatssecretaris van Financiën - Fiscaliteit en Belastingdienst over certificeringen en ramingstoelichtingen van maatregelen afkomstig uit het Belastingplan 2023, solidariteitsbijdrage en verhuurderheffing</dc:title>
    <meta:user-defined meta:name="OVERHEIDop.ParlID/DC.identifier">kst-36202-X</meta:user-defined>
    <meta:user-defined meta:name="OVERHEIDop.ondernummer">X</meta:user-defined>
    <meta:user-defined meta:name="DCTERMS.W3CDTF/DCTERMS.available">2023-01-11</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Brief van de de staatssecretaris van Financiën - Fiscaliteit en Belastingdienst over certificeringen en ramingstoelichtingen van maatregelen afkomstig uit het Belastingplan 2023, solidariteitsbijdrage en verhuurderheff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Brief van de de staatssecretaris van Financiën - Fiscaliteit en Belastingdienst over certificeringen en ramingstoelichtingen van maatregelen afkomstig uit het Belastingplan 2023, solidariteitsbijdrage en verhuurder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22</meta:user-defined>
    <meta:user-defined meta:name="OVERHEIDop.dossiertitel">Wijziging van enkele belastingwetten en enige andere wetten (Belastingplan 2023)</meta:user-defined>
    <meta:user-defined meta:name="OVERHEIDop.versieInformatie"/>
  </office:meta>
</office:document-meta>
</file>