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V
      <text:tab/>MOTIE VAN HET LID RAVEN C.S.</text:h>
      <text:p text:style-name="ifm_p_ifm">Voorgesteld 13 december 2022</text:p>
      <text:p text:style-name="ifm_p_mt.3.76mm_ifm">De Kamer,</text:p>
      <text:p text:style-name="ifm_p_mt.3.76mm_ifm">gehoord de beraadslaging,</text:p>
      <text:p text:style-name="ifm_p_mt.3.76mm_ifm">constaterende dat de toetsingsinkomens geldend voor diverse toeslagen zoals zorg-, huur- en kindertoeslag substantieel en sterk van elkaar afwijken, waardoor bij de ene toeslagregeling het recht sneller vervalt dan bij de andere toeslagregeling,</text:p>
      <text:p text:style-name="ifm_p_mt.3.76mm_ifm">constaterende dat extra inkomsten, bijvoorbeeld door extra werken, voor burgers kunnen leiden tot overschrijding van de toetsingsinkomens van toeslagen met als ongewenst neveneffect dat het recht op zorg-, huur- en/of kinderopvangtoeslag kan vervallen (de zogenaamde armoedeval is daarbij van toepassing). Dit staat haaks op de algemene wens dat mensen die dat willen, extra kunnen gaan werken,</text:p>
      <text:p text:style-name="ifm_p_mt.3.76mm_ifm">constaterende dat er geen structureel systeem bestaat voor het bepalen van de hoogte van de toetsingsinkomens waardoor in tijden van zeer hoge inflatie geen voorziening is getroffen om de gevolgen hiervan op te vangen,</text:p>
      <text:p text:style-name="ifm_p_mt.3.76mm_ifm">verzoekt de regering om de financiële consequenties te onderzoeken indien de toetsingsinkomens geldend voor alle toeslagen (huur, zorg, kinderopvang en heffingstoeslagen etc.) gelijk worden getrokken op een zodanig niveau dat extra werken loont en de armoedeval zich niet kan voordoen en deze gedachte in de begroting 2024 te verwerken en daarna jaarlijks een indexering op deze toetsingsinkomens toe te passen,</text:p>
      <text:p text:style-name="ifm_p_mt.3.76mm_ifm">en gaat over tot de orde van de dag.</text:p>
      <text:p text:style-name="ifm_p_mt.3.76mm_ifm">Raven</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V<text:tab/><text:page-number text:select-page="current"/></text:p>
      </style:footer>
    </style:master-page>
    <style:master-page xmlns:sdu-fn="http://schema.sdu.nl/2011/07/functions" style:name="Landscape" style:page-layout-name="landscape-margin-text">
      <style:footer>
        <text:p text:style-name="footer">Eerste Kamer, vergaderjaar 2022-2023, 36 202,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van het lid Raven c.s. over het gelijktrekken van de toetsingsinkomens voor alle toeslagen</dc:title>
    <meta:user-defined meta:name="OVERHEIDop.ParlID/DC.identifier">kst-36202-V</meta:user-defined>
    <meta:user-defined meta:name="OVERHEIDop.ondernummer">V</meta:user-defined>
    <meta:user-defined meta:name="DCTERMS.W3CDTF/DCTERMS.available">2022-12-15</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Raven c.s. over het gelijktrekken van de toetsingsinkomens voor alle toe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otie van het lid Raven c.s. over het gelijktrekken van de toetsingsinkomens voor all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3</meta:user-defined>
    <meta:user-defined meta:name="OVERHEIDop.dossiertitel">Wijziging van enkele belastingwetten en enige andere wetten (Belastingplan 2023)</meta:user-defined>
    <meta:user-defined meta:name="OVERHEIDop.indiener">Raven</meta:user-defined>
    <meta:user-defined meta:name="OVERHEIDop.versieInformatie"/>
  </office:meta>
</office:document-meta>
</file>