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U
      <text:tab/>MOTIE VAN HET LID OTTEN</text:h>
      <text:p text:style-name="ifm_p_ifm">Voorgesteld 13 december 2022</text:p>
      <text:p text:style-name="ifm_p_mt.3.76mm_ifm">De Kamer,</text:p>
      <text:p text:style-name="ifm_p_mt.3.76mm_ifm">gehoord de beraadslaging,</text:p>
      <text:p text:style-name="ifm_p_mt.3.76mm_ifm">overwegende dat ANBI’s en charitatieve instellingen een belangrijke bijdrage leveren aan het particulier initiatief en algemeen nut in Nederland en daarvoor in belangrijke mate afhankelijk zijn van giften van burgers en bedrijven,</text:p>
      <text:p text:style-name="ifm_p_mt.3.76mm_ifm">overwegende dat ook veel bedrijven een bijdrage willen leveren aan het algemeen nut en ook zonder zakelijk motief bereid zijn te schenken aan charitatieve instellingen en goede doelen,</text:p>
      <text:p text:style-name="ifm_p_mt.3.76mm_ifm">constaterende dat deze bedrijven hierbij in Nederland fiscale belemmeringen kunnen ervaren,</text:p>
      <text:p text:style-name="ifm_p_mt.3.76mm_ifm">overwegende dat dit leidt tot een situatie waarin het in Nederland voor bedrijven financieel relatief onaantrekkelijk is om vanuit de vennootschap te doneren aan goede doelen en het doneren aan goede doelen door bedrijven op deze wijze fiscaal wordt ontmoedigd,</text:p>
      <text:p text:style-name="ifm_p_mt.3.76mm_ifm">verzoekt de regering te onderzoeken hoe de fiscale belemmeringen bij het schenken aan ANBI’s vanuit een vennootschap weggenomen kunnen worden en hierover de Kamer in 2023 te informeren,</text:p>
      <text:p text:style-name="ifm_p_mt.3.76mm_ifm">en gaat over tot de orde van de dag.</text:p>
      <text:p text:style-name="ifm_p_mt.3.76mm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U<text:tab/><text:page-number text:select-page="current"/></text:p>
      </style:footer>
    </style:master-page>
    <style:master-page xmlns:sdu-fn="http://schema.sdu.nl/2011/07/functions" style:name="Landscape" style:page-layout-name="landscape-margin-text">
      <style:footer>
        <text:p text:style-name="footer">Eerste Kamer, vergaderjaar 2022-2023, 36 202,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van het lid Otten over fiscale belemmeringen bij schenkingen vanuit een vennootschap aan ANBI's</dc:title>
    <meta:user-defined meta:name="OVERHEIDop.ParlID/DC.identifier">kst-36202-U</meta:user-defined>
    <meta:user-defined meta:name="OVERHEIDop.ondernummer">U</meta:user-defined>
    <meta:user-defined meta:name="DCTERMS.W3CDTF/DCTERMS.available">2022-12-15</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Otten over fiscale belemmeringen bij schenkingen vanuit een vennootschap aan ANBI'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Motie van het lid Otten over fiscale belemmeringen bij schenkingen vanuit een vennootschap aan AN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3</meta:user-defined>
    <meta:user-defined meta:name="OVERHEIDop.dossiertitel">Wijziging van enkele belastingwetten en enige andere wetten (Belastingplan 2023)</meta:user-defined>
    <meta:user-defined meta:name="OVERHEIDop.indiener">Otten</meta:user-defined>
    <meta:user-defined meta:name="OVERHEIDop.versieInformatie"/>
  </office:meta>
</office:document-meta>
</file>