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
         Q
      <text:tab/>MOTIE VAN HET LID VAN ROOIJEN</text:h>
      <text:p text:style-name="ifm_p_ifm">Voorgesteld 13 december 2022</text:p>
      <text:p text:style-name="ifm_p_mt.3.76mm_ifm">De Kamer,</text:p>
      <text:p text:style-name="ifm_p_mt.3.76mm_ifm">gehoord de beraadslaging,</text:p>
      <text:p text:style-name="ifm_p_mt.3.76mm_ifm">overwegende dat het combineren van wetsvoorstellen met verschillende strekking in één voorstel het de Eerste Kamer onmogelijk maakt per onderwerp een eigenstandige afweging te maken tot en met een politiek eindoordeel,</text:p>
      <text:p text:style-name="ifm_p_mt.3.76mm_ifm">overwegende dat reeds eerder en bij verschillende gelegenheden de Eerste Kamer heeft uitgesproken een koppeling van niet samenhangende onderwerpen in één wetsvoorstel ongewenst te vinden,</text:p>
      <text:p text:style-name="ifm_p_mt.3.76mm_ifm">overwegende dat in het thans aanhangige wetsvoorstel 36.208 wederom niet samenhangende onderwerpen worden gekoppeld,</text:p>
      <text:p text:style-name="ifm_p_mt.3.76mm_ifm">overwegende dat de aanvaarde motie-Hoekstra van 17 november 2015 nog eens expliciet aan de regering vraagt zich voortaan te onthouden van dergelijke koppelingen,</text:p>
      <text:p text:style-name="ifm_p_mt.3.76mm_ifm">van oordeel dat de regering in voorkomende geval derhalve bewust de Eerste Kamer hindert in zijn medewetgevende taak,</text:p>
      <text:p text:style-name="ifm_p_mt.3.76mm_ifm">van oordeel dat dit omwille van de kwaliteit van wetgeving ongewenst is,</text:p>
      <text:p text:style-name="ifm_p_mt.3.76mm_ifm">voorts van oordeel dat het gebruiken van manieren om bij wetgeving een medewetgever buitenspel te zetten niet past in de democratische en staatrechtelijke traditie van Nederland,</text:p>
      <text:p text:style-name="ifm_p_mt.3.76mm_ifm">verzoekt de regering indien het wetsvoorstel 36.208 wordt aanvaard, de afschaffing van de inkomensondersteuning AOW (IOAOW) alsnog ongedaan te maken en met een nieuw wetsvoorstel te komen om de IOAOW weer in te voeren uiterlijk 1 januari 2025,</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2, Q<text:tab/><text:page-number text:select-page="current"/></text:p>
      </style:footer>
    </style:master-page>
    <style:master-page xmlns:sdu-fn="http://schema.sdu.nl/2011/07/functions" style:name="Landscape" style:page-layout-name="landscape-margin-text">
      <style:footer>
        <text:p text:style-name="footer">Eerste Kamer, vergaderjaar 2022-2023, 36 202,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van het lid Van Rooijen over een nieuw wetsvoorstel om de IOAOW weer in te voeren</dc:title>
    <meta:user-defined meta:name="OVERHEIDop.ParlID/DC.identifier">kst-36202-Q</meta:user-defined>
    <meta:user-defined meta:name="OVERHEIDop.ondernummer">Q</meta:user-defined>
    <meta:user-defined meta:name="DCTERMS.W3CDTF/DCTERMS.available">2022-12-15</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Van Rooijen over een nieuw wetsvoorstel om de IOAOW weer in te vo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Motie van het lid Van Rooijen over een nieuw wetsvoorstel om de IOAOW weer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2-13</meta:user-defined>
    <meta:user-defined meta:name="OVERHEIDop.dossiertitel">Wijziging van enkele belastingwetten en enige andere wetten (Belastingplan 2023)</meta:user-defined>
    <meta:user-defined meta:name="OVERHEIDop.indiener">Van Rooijen</meta:user-defined>
    <meta:user-defined meta:name="OVERHEIDop.versieInformatie"/>
  </office:meta>
</office:document-meta>
</file>