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M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
         M
      <text:tab/>MOTIE VAN HET LID KOFFEMAN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vanaf 2023 het btw-nultarief wordt toegepast op de levering en installatie van zonnepanelen, maar dat pvt-panelen, die zowel elektriciteit als warmte opwekken, niet vrijgesteld worden van btw,</text:p>
      <text:p text:style-name="ifm_p_mt.3.76mm_ifm">overwegende dat het wenselijk is dat deze zonnepanelen ook vrijgesteld worden van btw, omdat deze goed passen in het energiesysteem door de gecombineerde opwekking van elektriciteit en warmte,</text:p>
      <text:p text:style-name="ifm_p_mt.3.76mm_ifm">verzoekt de regering te onderzoeken of ook pvt-panelen vrijgesteld kunnen worden van btw en dit voorstel op te nemen in het Belastingplan 2024, indien dit volgens de btw-richtlijn mogelijk is,</text:p>
      <text:p text:style-name="ifm_p_mt.3.76mm_ifm">verzoekt de regering tevens te pleiten voor aanpassing van de btw-richtlijn of de interpretatie ervan om een vrijstelling voor pvt-panelen mogelijk te maken indien dit volgens de btw-richtlijn nu nog niet mogelijk is,</text:p>
      <text:p text:style-name="ifm_p_mt.3.76mm_ifm">en gaat over tot de orde van de dag.</text:p>
      <text:p text:style-name="ifm_p_mt.3.76mm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2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2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 van het lid Koffeman over de vrijstelling van btw voor pvt-zonnepanelen</dc:title>
    <meta:user-defined meta:name="OVERHEIDop.ParlID/DC.identifier">kst-36202-M</meta:user-defined>
    <meta:user-defined meta:name="OVERHEIDop.ondernummer">M</meta:user-defined>
    <meta:user-defined meta:name="DCTERMS.W3CDTF/DCTERMS.available">2022-12-13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over de vrijstelling van btw voor pvt-zonnepanel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3); Motie van het lid Koffeman over de vrijstelling van btw voor pvt-zonnepan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2-12-13</meta:user-defined>
    <meta:user-defined meta:name="OVERHEIDop.dossiertitel">Wijziging van enkele belastingwetten en enige andere wetten (Belastingplan 2023)</meta:user-defined>
    <meta:user-defined meta:name="OVERHEIDop.indiener">Koffeman</meta:user-defined>
    <meta:user-defined meta:name="OVERHEIDop.versieInformatie"/>
  </office:meta>
</office:document-meta>
</file>