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L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
         L HERDRUK
         <text:note text:id="ID-1065361-d36e55" text:note-class="footnote"><text:note-citation text:label="1 ">1</text:note-citation><text:note-body><text:p text:style-name="ifm_p_font.normal_size.6.93pt_mt..5mm_indent.-0.1161in_mleft.0.1161in_ifm">Herdruk in verband met aanpassing van de tekst aan de uitgesproken versie van de motie.</text:p></text:note-body></text:note>
         
      <text:tab/>MOTIE VAN HET LID KOFFEMAN</text:h>
      <text:p text:style-name="ifm_p_ifm">Voorgesteld 13 december 2022</text:p>
      <text:p text:style-name="ifm_p_mt.3.76mm_ifm">De Kamer,</text:p>
      <text:p text:style-name="ifm_p_mt.3.76mm_ifm">gehoord de beraadslaging,</text:p>
      <text:p text:style-name="ifm_p_mt.3.76mm_ifm">overwegende dat de regeling Lage Inkomens Voordeel vooral voordeel oplevert voor grote ondernemingen en in veel mindere mate voor mensen met lage inkomens,</text:p>
      <text:p text:style-name="ifm_p_mt.3.76mm_ifm">overwegende dat de LIV-regeling zelfs uitnodigt de lonen laag te houden en daarmee contraproductief kan werken in het compenseren van werknemers met de laagste inkomens,</text:p>
      <text:p text:style-name="ifm_p_mt.3.76mm_ifm">verzoekt de regering te onderzoeken hoe de fondsen die beschikbaar zijn voor de LIV direct of zo spoedig mogelijk ten goede kunnen komen van werknemers,</text:p>
      <text:p text:style-name="ifm_p_mt.3.76mm_ifm">en de Kamer daarover voor 15 januari 2023 te berichten,</text:p>
      <text:p text:style-name="ifm_p_mt.3.76mm_ifm">en gaat over tot de orde van de dag.</text:p>
      <text:p text:style-name="ifm_p_mt.3.76mm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2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2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 van het lid Koffeman over het lage-inkomensvoordeel</dc:title>
    <meta:user-defined meta:name="OVERHEIDop.ParlID/DC.identifier">kst-36202-L</meta:user-defined>
    <meta:user-defined meta:name="OVERHEIDop.ondernummer">L</meta:user-defined>
    <meta:user-defined meta:name="DCTERMS.W3CDTF/DCTERMS.available">2022-12-15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ffeman over het lage-inkomensvoordeel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3); Motie van het lid Koffeman over het lage-inkomensvoord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2-12-13</meta:user-defined>
    <meta:user-defined meta:name="OVERHEIDop.dossiertitel">Wijziging van enkele belastingwetten en enige andere wetten (Belastingplan 2023)</meta:user-defined>
    <meta:user-defined meta:name="OVERHEIDop.indiener">Koffeman</meta:user-defined>
    <meta:user-defined meta:name="OVERHEIDop.versieInformatie"/>
  </office:meta>
</office:document-meta>
</file>