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
         G
      <text:tab/>BRIEF VAN DE STAATSSECRETARIS VAN FINANCIËN – FISCALITEIT EN BELASTINGDIENST</text:h>
      <text:p text:style-name="ifm_p_mt.3.76mm_ifm">Aan de Voorzitter van de Eerste Kamer der Staten-Generaal</text:p>
      <text:p text:style-name="ifm_p_mt.3.76mm_ifm">Den Haag, 2 december 2022</text:p>
      <text:p text:style-name="ifm_p_mt.3.76mm_ifm">Bijgaand ontvang u, mede namens de Minister van Sociale Zaken en Werkgelegenheid, de Minister voor Armoedebeleid, Participatie en Pensioen en de Minister voor Energie en Klimaat de nota’s naar aanleiding van het verslag met betrekking tot de wetsvoorstellen behorende tot het pakket Belastingplan 2023. Daarnaast treft u de memorie van antwoord aan bij het wetsvoorstel Wet tijdelijke solidariteitsbijdrage.</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2, G<text:tab/><text:page-number text:select-page="current"/></text:p>
      </style:footer>
    </style:master-page>
    <style:master-page xmlns:sdu-fn="http://schema.sdu.nl/2011/07/functions" style:name="Landscape" style:page-layout-name="landscape-margin-text">
      <style:footer>
        <text:p text:style-name="footer">Eerste Kamer, vergaderjaar 2022-2023, 36 20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Brief van de staatssecretaris van Financiën – Fiscaliteit en Belastingdienst ter aanbieding van 6 nota's naar aanleiding van het verslag en een memorie van antwoord bij het pakket Belastingplan 2023 c.s.</dc:title>
    <meta:user-defined meta:name="OVERHEIDop.ParlID/DC.identifier">kst-36202-G</meta:user-defined>
    <meta:user-defined meta:name="OVERHEIDop.ondernummer">G</meta:user-defined>
    <meta:user-defined meta:name="DCTERMS.W3CDTF/DCTERMS.available">2022-12-02</meta:user-defined>
    <meta:user-defined meta:name="OVERHEIDop.KamerstukTypen/DC.type">Brief</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ter aanbieding van 6 nota's naar aanleiding van het verslag en een memorie van antwoord bij het pakket Belastingplan 2023 c.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3); Brief van de staatssecretaris van Financiën – Fiscaliteit en Belastingdienst ter aanbieding van 6 nota's naar aanleiding van het verslag en een memorie van antwoord bij het pakket Belastingplan 2023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2-02</meta:user-defined>
    <meta:user-defined meta:name="OVERHEIDop.dossiertitel">Wijziging van enkele belastingwetten en enige andere wetten (Belastingplan 2023)</meta:user-defined>
    <meta:user-defined meta:name="OVERHEIDop.versieInformatie"/>
  </office:meta>
</office:document-meta>
</file>