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2-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6 200<text:tab/>Nota over de toestand van ’s Rijks Financiën</text:h>
      <text:h text:style-name="ifm_p_font.bold_size.9.06pt_mt.18.8mm_indent.-58.5mm_ifm" text:outline-level="1">
         AF<text:note text:id="ID-1108795-d36e56" text:note-class="footnote"><text:note-citation text:label="1 ">1</text:note-citation><text:note-body><text:p text:style-name="ifm_p_font.normal_size.6.93pt_mt..5mm_indent.-0.1161in_mleft.0.1161in_ifm">De letters AF hebben alleen betrekking op 36 202.</text:p></text:note-body></text:note>
      <text:tab/>VERSLAG VAN EEN NADER SCHRIFTELIJK OVERLEG</text:h>
      <text:p text:style-name="ifm_p_ifm">Vastgesteld 26 september 2023</text:p>
      <text:p text:style-name="ifm_p_mt.3.76mm_ifm">De leden van de vaste commissie voor Financiën hebben naar aanleiding van de brief van de Staatssecretaris van Financiën – Fiscaliteit en Belastingdienst van 13 februari 2023 met de beantwoording van de nadere vragen over de motie-Koffeman c.s. over het afschaffen van btw op groente en fruit, op 29 maart een brief gestuurd aan de Staatssecretaris met een aantal vragen en opmerkingen van de leden van de <text:span text:style-name="ifm_span_font.bold_ifm">PvdD</text:span>-fractie.</text:p>
      <text:p text:style-name="ifm_p_mt.3.76mm_ifm">De Staatssecretaris van Financiën – Fiscaliteit en Belastingdienst en de Staatssecretaris van Volksgezondheid, Welzijn en Sport hebben op 19 april 2023 een uitstelbericht gestuurd en op 25 september 2023, mede namens de Minister van Landbouw, Natuur en Voedselkwaliteit, inhoudelijk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29 maart 2023</text:p>
      <text:p text:style-name="ifm_p_mt.3.76mm_ifm">De leden van de vaste commissie voor Financiën hebben met belangstelling kennisgenomen van uw brief van 13 februari 2023 inzake de beantwoording van de nadere vragen over de motie-Koffeman c.s. over het afschaffen van btw op groente en fruit. De leden van de PvdD-fractie hebben naar aanleiding hiervan een aantal vragen en opmerkingen.</text:p>
      <text:p text:style-name="ifm_p_mt.3.76mm_ifm">De leden van de PvdD-fractie danken u voor de antwoorden op hun eerdere vragen. Ze zijn verheugd dat het systeem bij de Belastingdienst geen belemmering vormt voor het uitvoeren van de motie. Het valt hen op dat u in uw brief van 13 februari jl. spreekt over «een mogelijke verlaging» van de btw op groente en fruit, hoewel de Eerste Kamer met de motie om een verlaging vraagt zonder voorbehoud, en de Minister-President de motie «oordeel Kamer» liet. Ook schrijft u «als besloten zou worden een nultarief voor groente en fruit in te voeren….» Deze leden verzoeken u te bevestigen dat u bereid bent de motie onverkort en onverwijld uit te voeren.</text:p>
      <text:p text:style-name="ifm_p_mt.3.76mm_ifm">Voorts geeft u in uw beantwoording aan dat voor de uitvoering een werkbare en juridisch houdbare definitie voor groente en fruit nodig is. Deze leden wijzen er op dat er in meerdere Europese landen sprake is van btw-differentiatie van voedingsmiddelen, waarbij groente en fruit een lager tarief kennen. In Italië bestaat deze tariefdifferentiatie al geruime tijd, in Spanje geldt sinds dit jaar een nultarief op fruit, groenten, peulvruchten, knollen en granen. Bent u daarvan op de hoogte? Bent u voorts bereid de daar geldende definitie over te nemen? Zo nee, waarom niet? Welke expliciete aanleiding is er om dat niet te doen? Zo ja, op welke termijn en wijze? Bent u bereid, zo vragen deze leden, om elke vorm van verder uitstel actief te ontmoedigen?</text:p>
      <text:p text:style-name="ifm_p_mt.3.76mm_ifm">Ziet u mogelijkheden voor verdergaande tariefdifferentiatie, waarmee ook bijvoorbeeld biologische producten onder het btw-nultarief gebracht kunnen worden? De leden van de PvdD-fractie vernemen op dit punt graag een toelichting.</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3.76mm_page.break-before_ifm" text:outline-level="1">BRIEF VAN DE STAATSSECRETARIS VAN FINANCIËN – FISCALITEIT EN BELASTINGDIENST EN DE STAATSSECRETARIS VAN VOLKSGEZONDHEID, WELZIJN EN SPORT</text:h>
      <text:p text:style-name="ifm_p_mt.3.76mm_ifm">Aan de Voorzitter van de Eerste Kamer der Staten-Generaal</text:p>
      <text:p text:style-name="ifm_p_mt.3.76mm_ifm">Den Haag, 19 april 2023</text:p>
      <text:p text:style-name="ifm_p_mt.3.76mm_ifm">Hierbij berichten wij u dat we de door de leden van de fractie van de PvdD gestelde vragen in de brief «Nadere vragen over de uitvoering van de motie-Koffeman c.s. over het afschaffen van de BTW op groente en fruit» (verzonden op 29 maart 2023, met kenmerk 172279.03U) niet binnen de gestelde termijn kunnen beantwoorden. De reden van het uitstel is dat meer tijd voor afstemming nodig is.</text:p>
      <text:p text:style-name="ifm_p_mt.3.76mm_ifm">Voor de zomer komt het kabinet met een kabinetsreactie op het door SEO opgeleverde onderzoeksrapport «Een btw-nultarief voor groente en fruit» en zullen wij tevens de gestelde vragen beantwoorden.</text:p>
      <text:p text:style-name="ifm_p_mt.5.08mm_ifm">De Staatssecretaris van Financiën – Fiscaliteit en Belastingdienst,<text:line-break/>M.L.A. van<text:s/>Rij</text:p>
      <text:p text:style-name="ifm_p_mt.3.76mm_ifm">De Staatssecretaris van Volksgezondheid Welzijn en Sport,<text:line-break/>M. van <text:s/>Ooijen</text:p>
      <text:h text:style-name="ifm_p_font.bold_mt.3.76mm_page.break-before_ifm" text:outline-level="1">BRIEF VAN DE STAATSSECRETARIS VAN FINANCIËN – FISCALITEIT EN BELASTINGDIENST EN DE STAATSSECRETARIS VAN VOLKSGEZONDHEID, WELZIJN EN SPORT</text:h>
      <text:p text:style-name="ifm_p_mt.3.76mm_ifm">Aan de Voorzitter van de Eerste Kamer der Staten-Generaal</text:p>
      <text:p text:style-name="ifm_p_mt.3.76mm_ifm">Den Haag, 25 september 2023</text:p>
      <text:p text:style-name="ifm_p_mt.3.76mm_ifm">Hierbij bieden wij u, mede namens de Minister van Landbouw, Natuur en Voedselkwaliteit, de beantwoording aan van de schriftelijke vragen van de vaste commissie van Financiën over het btw-nultarief op leveringen van groente en fruit.</text:p>
      <text:p text:style-name="ifm_p_mt.5.08mm_ifm">De Staatssecretaris van Financiën – Fiscaliteit en Belastingdienst,<text:line-break/>M.L.A. van<text:s/>Rij</text:p>
      <text:p text:style-name="ifm_p_mt.3.76mm_ifm">De Staatssecretaris van Volksgezondheid Welzijn en Sport,<text:line-break/>M. van <text:s/>Ooijen</text:p>
      <text:h text:style-name="ifm_p_font.bold_mt.3.76mm_page.break-before_ifm" text:outline-level="1">De leden van de vaste commissie voor Financiën hebben met belangstelling kennisgenomen van uw brief van 13 februari 20231 inzake de beantwoording van de nadere vragen over de motie-Koffeman c.s. over het afschaffen van btw op groente en fruit. De leden van de PvdD-fractie hebben naar aanleiding hiervan een aantal vragen en opmerkingen. (ingezonden 29 maart 2023)</text:h>
      <text:h text:style-name="ifm_p_font.bold_mt.3.76mm_page.keep-with-next_ifm" text:outline-level="1">Vraag 1</text:h>
      <text:p text:style-name="ifm_p_mt.3.76mm_ifm">De leden van de PvdD-fractie danken u voor de antwoorden op hun eerdere vragen. Ze zijn verheugd dat het systeem bij de Belastingdienst geen belemmering vormt voor het uitvoeren van de motie. Het valt hen op dat u in uw brief van 13 februari jl. spreekt over «een mogelijke verlaging» van de btw op groente en fruit, hoewel de Eerste Kamer met de motie om een verlaging vraagt zonder voorbehoud, en de Minister-President de motie «oordeel Kamer» liet. Ook schrijft u «als besloten zou worden een nultarief voor groente en fruit in te voeren.». Deze leden verzoeken u te bevestigen dat u bereid bent de motie onverkort en onverwijld uit te voeren.</text:p>
      <text:h text:style-name="ifm_p_font.bold_mt.3.76mm_page.keep-with-next_ifm" text:outline-level="1">Antwoord op vraag 1</text:h>
      <text:p text:style-name="ifm_p_mt.3.76mm_ifm">Gelet op de demissionaire status van het kabinet is besluitvorming over eventuele invoering van deze maatregel en/of alternatieve gezondheidsmaatregelen aan een volgend kabinet.</text:p>
      <text:h text:style-name="ifm_p_font.bold_mt.3.76mm_page.keep-with-next_ifm" text:outline-level="1">Vraag 2</text:h>
      <text:p text:style-name="ifm_p_mt.3.76mm_ifm">Voorts geeft u in uw beantwoording aan dat voor de uitvoering een werkbare en juridisch houdbare definitie voor groente en fruit nodig is. Deze leden wijzen erop dat er in meerdere Europese landen sprake is van btw-differentiatie van voedingsmiddelen, waarbij groente en fruit een lager tarief kennen. In Italië bestaat deze tariefdifferentiatie al geruime tijd, in Spanje geldt sinds dit jaar een nultarief op fruit, groenten, peulvruchten, knollen en granen. Bent u daarvan op de hoogte?</text:p>
      <text:h text:style-name="ifm_p_font.bold_mt.3.76mm_page.keep-with-next_ifm" text:outline-level="1">Antwoord op vraag 2</text:h>
      <text:p text:style-name="ifm_p_mt.3.76mm_ifm">Ja, zie in dit verband ook hoofdstuk 4 van het onderzoeksrapport van SEO.</text:p>
      <text:h text:style-name="ifm_p_font.bold_mt.3.76mm_page.keep-with-next_ifm" text:outline-level="1">Vraag 3</text:h>
      <text:p text:style-name="ifm_p_mt.3.76mm_ifm">Bent u voorts bereid de daar geldende definitie over te nemen? Zo nee, waarom niet? Welke expliciete aanleiding is er om dat niet te doen? Zo ja, op welke termijn en wijze? Bent u bereid, zo vragen deze leden, om elke vorm van verder uitstel actief te ontmoedigen?</text:p>
      <text:h text:style-name="ifm_p_font.bold_mt.3.76mm_page.keep-with-next_ifm" text:outline-level="1">Antwoord op vraag 3</text:h>
      <text:p text:style-name="ifm_p_mt.3.76mm_ifm">Verwezen wordt naar het antwoord op vraag 1.</text:p>
      <text:h text:style-name="ifm_p_font.bold_mt.3.76mm_page.keep-with-next_ifm" text:outline-level="1">Vraag 4</text:h>
      <text:p text:style-name="ifm_p_mt.3.76mm_ifm">Ziet u mogelijkheden voor verdergaande tariefdifferentiatie, waarmee ook bijvoorbeeld biologische producten onder het btw-nultarief gebracht kunnen worden? De leden van de PvdD-fractie vernemen op dit punt graag een toelichting.</text:p>
      <text:h text:style-name="ifm_p_font.bold_mt.3.76mm_page.keep-with-next_ifm" text:outline-level="1">Antwoord op vraag 4</text:h>
      <text:p text:style-name="ifm_p_mt.3.76mm_ifm">Verwezen wordt naar het antwoord op vraag 1.</text:p>
      <text:p text:style-name="ifm_p_mt.3.76mm_ifm">Daarbij zij opgemerkt dat het neutraliteitsbeginsel (op producten die vanuit het oogpunt van de modale consument met elkaar concurreren moet hetzelfde btw-tarief worden toegepast) een belemmering kan vormen. Ook kan het neutraliteitsbeginsel tot gevolg kan hebben dat steeds meer niet-biologische producten onbedoeld onder het nultarief gaan vallen.</text:p>
      <text:p text:style-name="ifm_p_mt.3.76mm_ifm">Voor algemene inzichten in de doelmatigheid en doeltreffendheid van tariefdifferentiatie binnen de btw, wordt verwezen naar het evaluatierapport over het verlaagde btw-tarief van Dialogic en Significant Public dat op 11 april 2023 aan uw Kamer is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F<text:tab/><text:page-number text:select-page="current"/></text:p>
      </style:footer>
    </style:master-page>
    <style:master-page xmlns:sdu-fn="http://schema.sdu.nl/2011/07/functions" style:name="Landscape" style:page-layout-name="landscape-margin-text">
      <style:footer>
        <text:p text:style-name="footer">Eerste Kamer, vergaderjaar 2023-2024, 36 202,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nader schriftelijk overleg met de staatssecretaris van Financiën - Fiscaliteit en Belastingdienst en de staatssecretaris van VWS over het btw-nultarief op leveringen van groente en fruit</dc:title>
    <meta:user-defined meta:name="OVERHEIDop.ParlID/DC.identifier">kst-36202-AF</meta:user-defined>
    <meta:user-defined meta:name="OVERHEIDop.ondernummer">AF</meta:user-defined>
    <meta:user-defined meta:name="DCTERMS.W3CDTF/DCTERMS.available">2023-09-27</meta:user-defined>
    <meta:user-defined meta:name="OVERHEIDop.KamerstukTypen/DC.type">Verslag</meta:user-defined>
    <meta:user-defined meta:name="DCTERMS.W3CDTF/OVERHEIDop.datumVergadering"/>
    <meta:user-defined meta:name="OVERHEIDop.dossiernummer">36202;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Financiën - Fiscaliteit en Belastingdienst en de staatssecretaris van VWS over het btw-nultarief op leveringen van groente en fru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 van een nader schriftelijk overleg met de staatssecretaris van Financiën - Fiscaliteit en Belastingdienst en de staatssecretaris van VWS over het btw-nultarief op leveringen van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26</meta:user-defined>
    <meta:user-defined meta:name="OVERHEIDop.dossiertitel">Wijziging van enkele belastingwetten en enige andere wetten (Belastingplan 2023)</meta:user-defined>
    <meta:user-defined meta:name="OVERHEIDop.versieInformatie"/>
  </office:meta>
</office:document-meta>
</file>