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A
      <text:tab/>BRIEF VAN DE MINISTER VAN SOCIALE ZAKEN EN WERKGELEGENHEID</text:h>
      <text:p text:style-name="ifm_p_mt.3.76mm_ifm">Aan de Voorzitter van de Eerste Kamer der Staten-Generaal</text:p>
      <text:p text:style-name="ifm_p_mt.3.76mm_ifm">Den Haag, 10 juli 2023</text:p>
      <text:p text:style-name="ifm_p_mt.3.76mm_ifm">Op 13 december 2022 heb ik, naar aanleiding van een vraag van het lid Schalk (SGP), toegezegd dat de Eerste Kamer een afschrift zal ontvangen van de analyse met betrekking tot het aanpakken van pieken in de marginale druk.<text:note text:id="ID-1100422-d36e67" text:note-class="footnote"><text:note-citation text:label="1 ">1</text:note-citation><text:note-body><text:p text:style-name="ifm_p_font.normal_size.6.93pt_mt..5mm_indent.-0.1161in_mleft.0.1161in_ifm">T03613: Toezegging Afschrift van brief aan TK met analyse van het aanpakken van pieken in de marginale druk (36 202)</text:p></text:note-body></text:note> Het kabinet heeft in totaal zes varianten in beeld gebracht om op korte termijn pieken in de marginale druk te verminderen, naar aanleiding van de motie Palland c.s.<text:note text:id="ID-1100422-d36e76" text:note-class="footnote"><text:note-citation text:label="2 ">2</text:note-citation><text:note-body><text:p text:style-name="ifm_p_font.normal_size.6.93pt_mt..5mm_indent.-0.1161in_mleft.0.1161in_ifm">Tweede Kamer, 2022–2023, 29 544, nr. 1142.</text:p></text:note-body></text:note> De varianten geven tevens invulling aan de motie Koffeman.<text:note text:id="ID-1100422-d36e86" text:note-class="footnote"><text:note-citation text:label="3 ">3</text:note-citation><text:note-body><text:p text:style-name="ifm_p_font.normal_size.6.93pt_mt..5mm_indent.-0.1161in_mleft.0.1161in_ifm">Eerste Kamer, 2022–2023, 36 202-I</text:p></text:note-body></text:note> Deze zes varianten staan beschreven in de brief waarmee ik afgelopen februari de Tweede Kamer geïnformeerd heb over de stand van zaken van het onderzoek naar aanvullende maatregelen tegen de krapte op de arbeidsmarkt.<text:note text:id="ID-1100422-d36e96" text:note-class="footnote"><text:note-citation text:label="4 ">4</text:note-citation><text:note-body><text:p text:style-name="ifm_p_font.normal_size.6.93pt_mt..5mm_indent.-0.1161in_mleft.0.1161in_ifm">Tweede Kamer, 2022–2023, 29 544, nr. 1174.</text:p></text:note-body></text:note> Abusievelijk heeft uw Kamer destijds geen afschrift van deze brief ontvangen. Middels deze brief bied ik u dit afschrift alsnog aan. Bijlage twee en drie van de oorspronkelijke brief bevatten een gedetailleerde beschrijving van de varianten en hun effec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AA<text:tab/><text:page-number text:select-page="current"/></text:p>
      </style:footer>
    </style:master-page>
    <style:master-page xmlns:sdu-fn="http://schema.sdu.nl/2011/07/functions" style:name="Landscape" style:page-layout-name="landscape-margin-text">
      <style:footer>
        <text:p text:style-name="footer">Eerste Kamer, vergaderjaar 2022-2023, 36 20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minister van SZW over afschrift brief varianten om pieken in de marginale druk te verminderen</dc:title>
    <meta:user-defined meta:name="OVERHEIDop.ParlID/DC.identifier">kst-36202-AA</meta:user-defined>
    <meta:user-defined meta:name="OVERHEIDop.ondernummer">AA</meta:user-defined>
    <meta:user-defined meta:name="DCTERMS.W3CDTF/DCTERMS.available">2023-07-10</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minister van SZW over afschrift brief varianten om pieken in de marginale druk te verm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minister van SZW over afschrift brief varianten om pieken in de marginale druk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7-10</meta:user-defined>
    <meta:user-defined meta:name="OVERHEIDop.dossiertitel">Wijziging van enkele belastingwetten en enige andere wetten (Belastingplan 2023)</meta:user-defined>
    <meta:user-defined meta:name="OVERHEIDop.versieInformatie"/>
  </office:meta>
</office:document-meta>
</file>