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91
      <text:tab/>MOTIE VAN HET LID EDGAR MULDER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overwegende dat burgers, zeker in zware economische tijden, niet op extra kosten moeten worden gejaagd;</text:p>
      <text:p text:style-name="ifm_p_mt.3.76mm_ifm">verzoekt de regering af te zien van het verhogen van de tabaksaccijns in 2023 en 2024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het lid Edgar Mulder over afzien van het verhogen van de tabaksaccijns in 2023 en 2024</dc:title>
    <meta:user-defined meta:name="OVERHEIDop.ParlID/DC.identifier">kst-36202-91</meta:user-defined>
    <meta:user-defined meta:name="OVERHEIDop.ondernummer">91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dgar Mulder over afzien van het verhogen van de tabaksaccijns in 2023 en 2024</meta:user-defined>
    <meta:user-defined meta:name="OVERHEIDop.indiener">E. (Edgar) Mulder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het lid Edgar Mulder over afzien van het verhogen van de tabaksaccijns in 2023 en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