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9
      <text:tab/>AMENDEMENT VAN HET LID GRINWIS</text:h>
      <text:p text:style-name="ifm_p_ifm">Ontvangen 5 oktober 2022</text:p>
      <text:p text:style-name="ifm_p_mt.3.76mm_indent.0.13in_ifm">De ondergetekende stelt het volgende amendement voor:</text:p>
      <text:h text:style-name="ifm_p_mt.5.08mm_ifm" text:outline-level="2">I</text:h>
      <text:p text:style-name="ifm_p_mt.3.76mm_indent.0.13in_ifm">Artikel XXVIII, onderdeel A, onder 2, komt als volgt te luiden:</text:p>
      <text:p text:style-name="ifm_p_mt.3.76mm_indent.0.13in_ifm">2.<text:s/>Het eerste lid, onderdeel c, wordt als volgt gewijzigd:</text:p>
      <text:p text:style-name="ifm_p_mt.3.76mm_indent.0.13in_ifm">a.<text:s/>Voor het eerste aandachtsstreepje wordt een aandachtsstreepje ingevoegd, luidende:</text:p>
      <text:p text:style-name="ifm_p_indent.0.13in_ifm">–  niet hoger is dan 2900 kWh, per kWh € 0,10299‬;.</text:p>
      <text:p text:style-name="ifm_p_mt.3.76mm_indent.0.13in_ifm">b.<text:s/>Het tweede aandachtsstreepje (nieuw) komt te luiden:</text:p>
      <text:p text:style-name="ifm_p_indent.0.13in_ifm">–  hoger is dan 2900 kWh, maar niet hoger dan 10 000 kWh, per kWh € 0,10299;.</text:p>
      <text:p text:style-name="ifm_p_mt.3.76mm_indent.0.13in_ifm">c.<text:s/>Het tarief, genoemd in het derde aandachtsstreepje (nieuw), wordt verlaagd met € 0,01823.</text:p>
      <text:p text:style-name="ifm_p_mt.3.76mm_indent.0.13in_ifm">d.<text:s/>Het tarief, genoemd in het vierde aandachtsstreepje (nieuw), wordt verlaagd met € 0,00354.</text:p>
      <text:p text:style-name="ifm_p_mt.3.76mm_indent.0.13in_ifm">e.<text:s/>De tarieven, genoemd in het vijfde aandachtsstreepje (nieuw), worden verhoogd met € 0,00056.</text:p>
      <text:h text:style-name="ifm_p_mt.5.08mm_ifm" text:outline-level="2">II</text:h>
      <text:p text:style-name="ifm_p_mt.3.76mm_indent.0.13in_ifm">Artikel XXIX, onderdeel A, onder 2, wordt als volgt gewijzigd:</text:p>
      <text:p text:style-name="ifm_p_mt.3.76mm_indent.0.13in_ifm">1.<text:s/>Na subonderdeel a wordt een subonderdeel ingevoegd, luidende:</text:p>
      <text:p text:style-name="ifm_p_indent.0.13in_ifm">aa.  Het tarief, genoemd in het tweede aandachtsstreepje, wordt verlaagd met € 0,00446.</text:p>
      <text:p text:style-name="ifm_p_mt.3.76mm_indent.0.13in_ifm">2.<text:s/>In subonderdeel b wordt «tweede» vervangen door «derde».</text:p>
      <text:p text:style-name="ifm_p_mt.3.76mm_indent.0.13in_ifm">3.<text:s/>In subonderdeel c wordt «derde vervangen door «vierde».</text:p>
      <text:p text:style-name="ifm_p_mt.3.76mm_indent.0.13in_ifm">4.<text:s/>In subonderdeel d wordt «vierde» vervangen door «vijfde».</text:p>
      <text:h text:style-name="ifm_p_mt.5.08mm_ifm" text:outline-level="2">III</text:h>
      <text:p text:style-name="ifm_p_mt.3.76mm_indent.0.13in_ifm">Artikel XXX, onderdeel A, onder 2, wordt als volgt gewijzigd:</text:p>
      <text:p text:style-name="ifm_p_mt.3.76mm_indent.0.13in_ifm">1.<text:s/>Na subonderdeel a wordt een subonderdeel ingevoegd, luidende:</text:p>
      <text:p text:style-name="ifm_p_indent.0.13in_ifm">aa.  Het tarief, genoemd in het tweede aandachtsstreepje, wordt verlaagd met € 0,00851.</text:p>
      <text:p text:style-name="ifm_p_mt.3.76mm_indent.0.13in_ifm">2.<text:s/>In subonderdeel b wordt «tweede» vervangen door «derde».</text:p>
      <text:p text:style-name="ifm_p_mt.3.76mm_indent.0.13in_ifm">3.<text:s/>In subonderdeel c wordt «derde vervangen door «vierde».</text:p>
      <text:p text:style-name="ifm_p_mt.3.76mm_indent.0.13in_ifm">4.<text:s/>In subonderdeel d wordt «vierde» vervangen door «vijfde».</text:p>
      <text:h text:style-name="ifm_p_mt.5.08mm_ifm" text:outline-level="2">IV</text:h>
      <text:p text:style-name="ifm_p_mt.3.76mm_indent.0.13in_ifm">Artikel XXXI, onderdeel A, onder 2, wordt als volgt gewijzigd:</text:p>
      <text:p text:style-name="ifm_p_mt.3.76mm_indent.0.13in_ifm">1.<text:s/>Na subonderdeel a wordt een subonderdeel ingevoegd, luidende:</text:p>
      <text:p text:style-name="ifm_p_indent.0.13in_ifm">aa.  Het tarief, genoemd in het tweede aandachtsstreepje, wordt verlaagd met € 0,00582.</text:p>
      <text:p text:style-name="ifm_p_mt.3.76mm_indent.0.13in_ifm">2.<text:s/>In subonderdeel b wordt «tweede» vervangen door «derde».</text:p>
      <text:p text:style-name="ifm_p_mt.3.76mm_indent.0.13in_ifm">3.<text:s/>In subonderdeel c wordt «derde vervangen door «vierde».</text:p>
      <text:p text:style-name="ifm_p_mt.3.76mm_indent.0.13in_ifm">4.<text:s/>In subonderdeel d wordt «vierde» vervangen door «vijfde».</text:p>
      <text:h text:style-name="ifm_p_mt.5.08mm_ifm" text:outline-level="2">V</text:h>
      <text:p text:style-name="ifm_p_mt.3.76mm_indent.0.13in_ifm">Artikel XXXII, onderdeel A, onder 2, wordt als volgt gewijzigd:</text:p>
      <text:p text:style-name="ifm_p_mt.3.76mm_indent.0.13in_ifm">1.<text:s/>Na subonderdeel a wordt een subonderdeel ingevoegd, luidende:</text:p>
      <text:p text:style-name="ifm_p_indent.0.13in_ifm">aa.  Het tarief, genoemd in het tweede aandachtsstreepje, wordt verlaagd met € 0,00524.</text:p>
      <text:p text:style-name="ifm_p_mt.3.76mm_indent.0.13in_ifm">2.<text:s/>In subonderdeel b wordt «tweede» vervangen door «derde».</text:p>
      <text:p text:style-name="ifm_p_mt.3.76mm_indent.0.13in_ifm">3.<text:s/>In subonderdeel c wordt «derde vervangen door «vierde».</text:p>
      <text:p text:style-name="ifm_p_mt.3.76mm_indent.0.13in_ifm">4.<text:s/>In subonderdeel d wordt «vierde» vervangen door «vijfde».</text:p>
      <text:h text:style-name="ifm_p_mt.5.08mm_ifm" text:outline-level="2">VI</text:h>
      <text:p text:style-name="ifm_p_mt.3.76mm_indent.0.13in_ifm">Artikel XXXIII, onderdeel A, onder 2, wordt als volgt gewijzigd:</text:p>
      <text:p text:style-name="ifm_p_mt.3.76mm_indent.0.13in_ifm">1.<text:s/>Na subonderdeel a wordt een subonderdeel ingevoegd, luidende:</text:p>
      <text:p text:style-name="ifm_p_indent.0.13in_ifm">aa.  Het tarief, genoemd in het tweede aandachtsstreepje, wordt verlaagd met € 0,00532.</text:p>
      <text:p text:style-name="ifm_p_mt.3.76mm_indent.0.13in_ifm">2.<text:s/>In subonderdeel b wordt «tweede» vervangen door «derde».</text:p>
      <text:p text:style-name="ifm_p_mt.3.76mm_indent.0.13in_ifm">3.<text:s/>In subonderdeel c wordt «derde vervangen door «vierde».</text:p>
      <text:p text:style-name="ifm_p_mt.3.76mm_indent.0.13in_ifm">4.<text:s/>In subonderdeel d wordt «vierde» vervangen door «vijfde».</text:p>
      <text:h text:style-name="ifm_p_mt.5.08mm_ifm" text:outline-level="2">VII</text:h>
      <text:p text:style-name="ifm_p_mt.3.76mm_indent.0.13in_ifm">Artikel XXXIV, onderdeel A, onder 2, wordt als volgt gewijzigd:</text:p>
      <text:p text:style-name="ifm_p_mt.3.76mm_indent.0.13in_ifm">1.<text:s/>Na subonderdeel a wordt een subonderdeel ingevoegd, luidende:</text:p>
      <text:p text:style-name="ifm_p_indent.0.13in_ifm">aa.  Het tarief, genoemd in het tweede aandachtsstreepje, wordt verhoogd met € 0,00108.</text:p>
      <text:p text:style-name="ifm_p_mt.3.76mm_indent.0.13in_ifm">2.<text:s/>In subonderdeel b wordt «tweede» vervangen door «derde».</text:p>
      <text:p text:style-name="ifm_p_mt.3.76mm_indent.0.13in_ifm">3.<text:s/>In subonderdeel c wordt «derde vervangen door «vierde».</text:p>
      <text:p text:style-name="ifm_p_mt.3.76mm_indent.0.13in_ifm">4.<text:s/>In subonderdeel d wordt «vierde» vervangen door «vijfde».</text:p>
      <text:h text:style-name="ifm_p_mt.5.08mm_ifm" text:outline-level="2">VIII</text:h>
      <text:p text:style-name="ifm_p_mt.3.76mm_indent.0.13in_ifm">Aan artikel LII worden drie onderdelen toegevoegd, luidende:</text:p>
      <text:p text:style-name="ifm_p_mt.3.76mm_indent.no_ifm">C</text:p>
      <text:p text:style-name="ifm_p_mt.3.76mm_indent.0.13in_ifm">In artikel XXVI, onderdeel A, onder 2, wordt na subonderdeel 1 een subonderdeel ingevoegd, luidende:</text:p>
      <text:p text:style-name="ifm_p_indent.0.13in_ifm">1a.  Het tarief, genoemd in het eerste lid, onderdeel c, tweede aandachtsstreepje, wordt verlaagd met € 0,004.</text:p>
      <text:p text:style-name="ifm_p_mt.3.76mm_indent.no_ifm">D</text:p>
      <text:p text:style-name="ifm_p_mt.3.76mm_indent.0.13in_ifm">In artikel XXVII, onderdeel A, onder 2, wordt na subonderdeel 1 een subonderdeel ingevoegd, luidende:</text:p>
      <text:p text:style-name="ifm_p_indent.0.13in_ifm">1a.  Het tarief, genoemd in het eerste lid, onderdeel c, tweede aandachtsstreepje, wordt verlaagd met € 0,004.</text:p>
      <text:p text:style-name="ifm_p_mt.3.76mm_indent.no_ifm">E</text:p>
      <text:p text:style-name="ifm_p_mt.3.76mm_indent.0.13in_ifm">Artikel XXVIII, onderdeel A, wordt als volgt gewijzigd:</text:p>
      <text:p text:style-name="ifm_p_mt.3.76mm_indent.0.13in_ifm">1.<text:s/>Voor de tekst wordt de aanduiding «1.» geplaatst.</text:p>
      <text:p text:style-name="ifm_p_mt.3.76mm_indent.0.13in_ifm">2.<text:s/>Er wordt een onderdeel toegevoegd, luidende:</text:p>
      <text:p text:style-name="ifm_p_indent.0.13in_ifm">2.  In artikel 59 wordt het tarief, genoemd in het eerste lid, onderdeel c, tweede aandachtsstreepje, verhoogd met € 0,001.</text:p>
      <text:h text:style-name="ifm_p_font.bold_mt.5.08mm_page.keep-with-next_ifm" text:outline-level="2">Toelichting</text:h>
      <text:p text:style-name="ifm_p_mt.4.23mm_indent.0.13in_ifm">Dit amendement introduceert een nieuwe eerste schijf in de energiebelasting. De nieuwe eerste schijf beslaat, aansluitend bij het eenmalige prijsplafond voor kleinverbruikers, 0–1.200 m<text:span text:style-name="ifm_span_font.superscript_mt.4.23mm_ifm">3</text:span> voor aardgas (thans 0–170.000 m<text:span text:style-name="ifm_span_font.superscript_mt.4.23mm_ifm">3</text:span>) en 0–2.900 kWh voor elektriciteit (thans 0–10.000 kWh). De nieuwe tweede schijf zal derhalve voor aardgas van 1.201–170.000 m<text:span text:style-name="ifm_span_font.superscript_mt.4.23mm_ifm">3</text:span> aardgas en van 2.901–10.000 kWh voor elektriciteit lopen. Door het invoegen van een korte eerste schijf in de energiebelasting is het vanaf het Belastingplan 2024 mogelijk om desgewenst met name huishoudens veel gerichter dan tot op heden mogelijk was tegemoet te komen via het tarief van de energiebelasting.</text:p>
      <text:h text:style-name="ifm_p_font.bold_mt.5.08mm_page.keep-with-next_ifm" text:outline-level="3">Toelichting – artikelsgewijs</text:h>
      <text:p text:style-name="ifm_p_mt.4.23mm_indent.0.13in_ifm">Onderdeel I van dit amendement regelt dat vanaf 2024 een extra tariefschijf van kracht wordt voor het verbruik van elektriciteit in de Wet belastingen op milieugrondslag (Wbm).</text:p>
      <text:p text:style-name="ifm_p_mt.3.76mm_indent.0.13in_ifm">Hiertoe wordt geregeld dat er in het voorliggende wetsvoorstel wordt opgenomen dat naast de wijziging van de tarieven in de Wbm per 1 januari 2024, ook een extra schijf voor verbruik tot 2900 kWh elektriciteit wordt ingevoerd.</text:p>
      <text:p text:style-name="ifm_p_mt.3.76mm_indent.0.13in_ifm">Voorts regelen onderdelen II tot en met VIII van dit amendement dat de wijzigingsopdrachten die voor de eerste schijf zijn opgenomen in voorliggend wetsvoorstel en in de Wet fiscale maatregelen klimaatakkoord ook van toepassing zijn op de nieuwe eerste schijf die op 1 januari 2024 wordt ingevoerd.</text:p>
      <text:p text:style-name="ifm_p_mt.5.08mm_ifm"><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9<text:tab/><text:page-number text:select-page="current"/></text:p>
      </style:footer>
    </style:master-page>
    <style:master-page xmlns:sdu-fn="http://schema.sdu.nl/2011/07/functions" style:name="Landscape" style:page-layout-name="landscape-margin-text">
      <style:footer>
        <text:p text:style-name="footer">Tweede Kamer, vergaderjaar 2022-2023, 36 20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het lid Grinwis over een extra schijf voor elektriciteit in de energiebelasting</dc:title>
    <meta:user-defined meta:name="OVERHEIDop.ParlID/DC.identifier">kst-36202-9</meta:user-defined>
    <meta:user-defined meta:name="OVERHEIDop.ondernummer">9</meta:user-defined>
    <meta:user-defined meta:name="DCTERMS.W3CDTF/DCTERMS.available">2022-10-06</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het lid Grinwis over een extra schijf voor elektriciteit in de energiebelasting</meta:user-defined>
    <meta:user-defined meta:name="OVERHEIDop.indiener">P.A. Grinwis</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5</meta:user-defined>
    <meta:user-defined meta:name="DC.title">Wijziging van enkele belastingwetten en enige andere wetten (Belastingplan 2023); Amendement; Amendement van het lid Grinwis over een extra schijf voor elektriciteit in de energie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