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89
      <text:tab/>MOTIE VAN EDGAR MULDER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de regering jarenlang het eigendomsrecht van belastingplichtigen met de voeten heeft getreden;</text:p>
      <text:p text:style-name="ifm_p_mt.3.76mm_ifm">overwegende dat grondrechten van belastingplichtigen zijn geschonden ongeacht of er al dan niet tijdig bezwaar is gemaakt;</text:p>
      <text:p text:style-name="ifm_p_mt.3.76mm_ifm">verzoekt de regering het rechtsherstel in box 3 open te stellen voor alle gedupeerde belastingplichtig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het lid Edgar Mulder over het openstellen van het rechtsherstel in box 3 voor alle gedupeerde belastingplichtigen</dc:title>
    <meta:user-defined meta:name="OVERHEIDop.ParlID/DC.identifier">kst-36202-89</meta:user-defined>
    <meta:user-defined meta:name="OVERHEIDop.ondernummer">89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dgar Mulder over het openstellen van het rechtsherstel in box 3 voor alle gedupeerde belastingplichtigen</meta:user-defined>
    <meta:user-defined meta:name="OVERHEIDop.indiener">E. (Edgar) Mulder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het lid Edgar Mulder over het openstellen van het rechtsherstel in box 3 voor alle gedupeerde belastingplicht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