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2000*"/>
    </style:style>
    <style:style style:family="table-column" style:name="table2.tg1.col1">
      <style:table-column-properties style:rel-column-width="7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87<text:tab/>AMENDEMENT VAN HET LID INGE VAN DIJK C.S. TER VERVANGING VAN DAT GEDRUKT ONDER NR. 84<text:note text:id="ID-1059241-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9 november 2022</text:p>
      <text:p text:style-name="ifm_p_mt.3.76mm_indent.0.13in_ifm">De ondergetekenden stellen het volgende amendement voor:</text:p>
      <text:h text:style-name="ifm_p_mt.5.08mm_ifm" text:outline-level="2">I</text:h>
      <text:p text:style-name="ifm_p_mt.3.76mm_indent.0.13in_ifm">Artikel XXXV vervalt.</text:p>
      <text:h text:style-name="ifm_p_mt.5.08mm_ifm" text:outline-level="2">II</text:h>
      <text:p text:style-name="ifm_p_mt.3.76mm_indent.0.13in_ifm">In artikel XXXVII wordt «€ 22,67» vervangen door «€ 26,13».</text:p>
      <text:h text:style-name="ifm_p_mt.5.08mm_ifm" text:outline-level="2">III</text:h>
      <text:p text:style-name="ifm_p_mt.3.76mm_indent.0.13in_ifm">Artikel XXXIX vervalt.</text:p>
      <text:h text:style-name="ifm_p_mt.5.08mm_ifm" text:outline-level="2">IV</text:h>
      <text:p text:style-name="ifm_p_mt.3.76mm_indent.0.13in_ifm">In artikel XL, onderdeel D, wordt «€ 20,20» vervangen door «€ 8,83» en wordt «€ 22,67» vervangen door «€ 26,13».</text:p>
      <text:h text:style-name="ifm_p_font.bold_mt.5.08mm_page.keep-with-next_ifm" text:outline-level="2">Toelichting</text:h>
      <text:p text:style-name="ifm_p_mt.4.23mm_indent.0.13in_ifm">Met dit amendement wordt de in het wetsvoorstel voorgestelde verhoging van de verbruiksbelasting van alcoholvrije dranken per 1 januari 2023 geschrapt. Het amendement regelt dat het tarief van de verbruiksbelasting in plaats daarvan per 1 januari 2024 wordt verhoogd, waardoor de verhoging samenvalt met het moment waarop het wetsvoorstel regelt dat mineraalwater wordt uitgezonderd van de verbruiksbelasting (artikel XL, onderdeel B). De gemiste budgettaire opbrengst van het niet verhogen van het tarief in 2023 wordt verwerkt in de verhoging van het tarief per 1 januari 2024.</text:p>
      <text:p text:style-name="ifm_p_mt.3.76mm_indent.0.13in_ifm">Indieners vinden het onwenselijk dat bij invoering van de verbruiksbelasting op alcoholvrije dranken per 2023 mineraalwater nog niet kan worden uitgezonderd en daarmee ook extra belast wordt, omdat mineraalwater het gezonde alternatief is voor frisdranken en de verhoging van de belasting daarop niet doelmatig is. Ook zorgt het eerst in 2023 verhogen en dan in 2024 weer verlagen van de verbruiksbelasting voor mineraalwater voor een onwenselijk administratieve last zowel voor bedrijven als voor de Belastingdienst en Douane. Wenselijker is de situatie dat in 2024 in één keer de verbruiksbelasting op alcoholvrije dranken wordt verhoogd met uitzondering van mineraalwater.</text:p>
      <text:h text:style-name="ifm_p_font.italic_mt.3.76mm_page.keep-with-next_ifm" text:outline-level="2">Onderdeelsgewijze toelichting</text:h>
      <text:p text:style-name="ifm_p_mt.3.76mm_indent.0.13in_ifm">Het amendement regelt dat de voorgestelde tariefsverhoging van de verbruiksbelasting van alcoholvrije dranken per 1 januari 2023 wordt geschrapt (onderdeel III).</text:p>
      <text:p text:style-name="ifm_p_indent.0.13in_ifm">Het amendement regelt voorts dat het tarief van die verbruiksbelasting per 1 januari 2024 wordt verhoogd van € 8,83 naar € 26,13 (onderdeel IV).</text:p>
      <text:p text:style-name="ifm_p_mt.3.76mm_indent.0.13in_ifm">Het laagste tarief van de bieraccijns is gelijkgesteld aan het tarief van de verbruiksbelasting. Dat betekent dat in het geval van een verhoging van de verbruiksbelasting van alcoholvrije dranken het laagste tarief van de bieraccijns met eenzelfde bedrag wordt verhoogd. Dit amendement regelt daarom dat de verhoging van het laagste tarief van de bieraccijns per 1 januari 2023 komt te vervallen (onderdeel I).</text:p>
      <text:p text:style-name="ifm_p_indent.0.13in_ifm">Daarnaast regelt het amendement dat het minimumbedrag aan accijns voor bier per 1 januari 2024 wordt verhoogd met eenzelfde bedrag als de verhoging van de verbruiksbelasting per 1 januari 2024 tot € 26,13 (onderdeel II).</text:p>
      <text:h text:style-name="ifm_p_font.italic_mt.3.76mm_page.keep-with-next_ifm" text:outline-level="2">Budgettaire gevolgen</text:h>
      <text:p text:style-name="ifm_p_mt.3.76mm_indent.0.13in_ifm">De budgettaire gevolgen van dit amendement zijn opgenom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gevolgen amendement verbruiksbelasting.</text:p>
            </table:table-cell>
          </table:table-row>
          <table:table-row>
            <table:table-cell table:style-name="table.cell.border-top.border-bottom.padding-top.bottom">
              <text:p text:style-name="text.cell.6.5.left"><text:span text:style-name="ifm_span_font.semi-bold_ifm">(Bedragen in € miljoen, prijzen 2023)<text:span text:style-name="ifm_span_font.superscript_ifm"><text:bookmark-ref text:reference-format="text" text:ref-name="ID-1059241-d37e185">1</text:bookmark-ref></text:spa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hogen verbruiksbelasting van alcoholvrije dranken</text:p>
          </table:table-cell>
          <table:table-cell table:style-name="table.cell.padding-top.top.pleft.pright">
            <text:p text:style-name="text.cell.6.5.right">– 300</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row>
        <table:table-row>
          <table:table-cell table:style-name="table.cell.border-bottom.top">
            <text:p text:style-name="text.cell.6.5.left">Verhogen minimumbedrag bieraccijns</text:p>
          </table:table-cell>
          <table:table-cell table:style-name="table.cell.border-bottom.top.pleft.pright">
            <text:p text:style-name="text.cell.6.5.right">– 3</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 table:number-columns-spanned="7">
            <text:p text:style-name="ifm_p_font.normal_size.6.93pt_mt..5mm_indent.-0.1161in_mleft.0.1161in_ifm"><text:bookmark-start text:name="ID-1059241-d37e185"/><text:span text:style-name="ifm_span_font.superscript_size.6.93pt_ifm">1</text:span><text:s/><text:bookmark-end text:name="ID-1059241-d37e185"/>Raming in prijzen van het jaar van invoering.</text:p>
          </table:table-cell>
        </table:table-row>
      </table:table>
      <text:p text:style-name="ifm_p_mt.3.76mm_indent.0.13in_ifm">De budgettaire gevolgen van de tariefsverhoging in het wetsvoorstel inclusief dit amendement zijn opgenomen in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udgettaire gevolgen belastingplan incl. amendement.</text:p>
            </table:table-cell>
          </table:table-row>
          <table:table-row>
            <table:table-cell table:style-name="table.cell.border-top.border-bottom.padding-top.bottom">
              <text:p text:style-name="text.cell.6.5.left"><text:span text:style-name="ifm_span_font.semi-bold_ifm">(Bedragen in € miljoen, prijzen 2023)<text:span text:style-name="ifm_span_font.superscript_ifm"><text:bookmark-ref text:reference-format="text" text:ref-name="ID-1059241-d37e1851">1</text:bookmark-ref></text:spa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hogen verbruiksbelasting van alcoholvrije dranken</text:p>
          </table:table-cell>
          <table:table-cell table:style-name="table.cell.padding-top.top.pleft.pright">
            <text:p text:style-name="text.cell.6.5.right">0</text:p>
          </table:table-cell>
          <table:table-cell table:style-name="table.cell.padding-top.top.pleft.pright">
            <text:p text:style-name="text.cell.6.5.right">375</text:p>
          </table:table-cell>
          <table:table-cell table:style-name="table.cell.padding-top.top.pleft.pright">
            <text:p text:style-name="text.cell.6.5.right">375</text:p>
          </table:table-cell>
          <table:table-cell table:style-name="table.cell.padding-top.top.pleft.pright">
            <text:p text:style-name="text.cell.6.5.right">375</text:p>
          </table:table-cell>
          <table:table-cell table:style-name="table.cell.padding-top.top.pleft.pright">
            <text:p text:style-name="text.cell.6.5.right">375</text:p>
          </table:table-cell>
          <table:table-cell table:style-name="table.cell.padding-top.top.pleft.pright">
            <text:p text:style-name="text.cell.6.5.right">375</text:p>
          </table:table-cell>
        </table:table-row>
        <table:table-row>
          <table:table-cell table:style-name="table.cell.border-bottom.top">
            <text:p text:style-name="text.cell.6.5.left">Verhogen minimumbedrag bieraccijns</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 table:number-columns-spanned="7">
            <text:p text:style-name="ifm_p_font.normal_size.6.93pt_mt..5mm_indent.-0.1161in_mleft.0.1161in_ifm"><text:bookmark-start text:name="ID-1059241-d37e1851"/><text:span text:style-name="ifm_span_font.superscript_size.6.93pt_ifm">1</text:span><text:s/><text:bookmark-end text:name="ID-1059241-d37e1851"/>Raming in prijzen van het jaar van invoering.</text:p>
          </table:table-cell>
        </table:table-row>
      </table:table>
      <text:p text:style-name="ifm_p_mt.5.08mm_ifm"><text:line-break/>Inge van<text:s/>Dijk<text:line-break/><text:line-break/>Idsinga<text:line-break/><text:line-break/>Grinwis<text:line-break/><text:line-break/>Romke de<text:s/>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87<text:tab/><text:page-number text:select-page="current"/></text:p>
      </style:footer>
    </style:master-page>
    <style:master-page xmlns:sdu-fn="http://schema.sdu.nl/2011/07/functions" style:name="Landscape" style:page-layout-name="landscape-margin-text">
      <style:footer>
        <text:p text:style-name="footer">Tweede Kamer, vergaderjaar 2022-2023, 36 20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Inge van Dijk c.s. ter vervanging van nr. 84 over het schrappen van de verhoging van de verbruiksbelasting van alcoholvrije dranken</dc:title>
    <meta:user-defined meta:name="OVERHEIDop.ParlID/DC.identifier">kst-36202-87</meta:user-defined>
    <meta:user-defined meta:name="OVERHEIDop.ondernummer">87</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Inge van Dijk c.s. ter vervanging van nr. 84 over het schrappen van de verhoging van de verbruiksbelasting van alcoholvrije dranken</meta:user-defined>
    <meta:user-defined meta:name="OVERHEIDop.indiener">R.H. (Romke) de Jong</meta:user-defined>
    <meta:user-defined meta:name="OVERHEIDop.indiener">P.A. Grinwis</meta:user-defined>
    <meta:user-defined meta:name="OVERHEIDop.indiener">F.L. Idsinga</meta:user-defined>
    <meta:user-defined meta:name="OVERHEIDop.indiener">I. (Inge) van Dijk</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Amendement van het lid Inge van Dijk c.s. ter vervanging van nr. 84 over het schrappen van de verhoging van de verbruiksbelasting van alcoholvrij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