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5<text:tab/>GEWIJZIGD AMENDEMENT VAN HET LID VAN RAAN TER VERVANGING VAN DAT GEDRUKT ONDER NR. 76</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Artikel XXXV wordt als volgt gewijzigd:</text:p>
      <text:p text:style-name="ifm_p_mt.3.76mm_indent.0.13in_ifm">1.<text:s/>Voor de tekst wordt de onderdeelsaanduiding «B» geplaatst en wordt in de tekst «de Wet op de accijns wordt in artikel 7, eerste lid, onderdeel a, «€ 8,83»» vervangen door «artikel 7, eerste lid, onderdeel a, wordt «€ 8,83»».</text:p>
      <text:p text:style-name="ifm_p_mt.3.76mm_indent.0.13in_ifm">2.<text:s/>Voor onderdeel B (nieuw) worden een aanhef en een onderdeel ingevoegd, luidende:</text:p>
      <text:p text:style-name="ifm_p_mt.3.76mm_indent.0.13in_ifm">De Wet op de accijns wordt als volgt gewijzigd:</text:p>
      <text:p text:style-name="ifm_p_mt.3.76mm_indent.no_ifm">A</text:p>
      <text:p text:style-name="ifm_p_mt.3.76mm_indent.0.13in_ifm">In artikel 2, achtste lid, wordt «in een accijnsgoederenplaats» vervangen door «in dezelfde accijnsgoederenplaats als waarin de eerstgenoemde minerale oliën zijn vervaardigd».</text:p>
      <text:h text:style-name="ifm_p_mt.5.08mm_ifm" text:outline-level="2">II</text:h>
      <text:p text:style-name="ifm_p_mt.3.76mm_indent.0.13in_ifm">Na artikel XXXV wordt een artikel ingevoegd, luidende:</text:p>
      <text:h text:style-name="ifm_p_font.bold_mt.5.08mm_page.keep-with-next_ifm" text:outline-level="2">ARTIKEL<text:s/>XXXVA<text:s/></text:h>
      <text:p text:style-name="ifm_p_mt.4.23mm_indent.0.13in_ifm">In de Wet op de accijns wordt met ingang van 13 februari 2023 in artikel 2, negende lid, «vervaardigd» vervangen door «geproduceerd of verwerkt».</text:p>
      <text:h text:style-name="ifm_p_font.bold_mt.5.08mm_page.keep-with-next_ifm" text:outline-level="2">Toelichting</text:h>
      <text:p text:style-name="ifm_p_mt.4.23mm_indent.0.13in_ifm">De raffinaderijvrijstelling is een vrijstelling voor de energie die wordt gebruikt bij raffinageprocessen. Het is een fossiele subsidie. Raffinaderijen zijn grootverbruikers van gas en elektriciteit, en kunnen ook al gebruik maken van de zeer lage tarieven daarvoor. Daar bovenop krijgen zij met de raffinaderijvrijstelling nog volledige belastingvrijstelling voor het energiegebruik van olie en aardgas voor het raffinageproces. Nederland heeft zich gecommitteerd aan het afschaffen van fossiele subsidies.</text:p>
      <text:p text:style-name="ifm_p_mt.3.76mm_indent.0.13in_ifm">Dit amendement regelt dat het verbruik van minerale oliën voor het vervaardigen van minerale oliën alleen dan niet wordt gezien als een uitslag tot verbruik, het belastbare feit voor de heffing van accijns, in het geval dat minerale oliën in dezelfde accijnsgoederenplaats waar zij zijn vervaardigd worden gebruikt voor het vervaardigen van andere minerale oliën. Hiermee wordt de zogenoemde raffinaderijvrijstelling aangescherpt doordat deze regeling niet langer zal gelden voor het verbruik van minerale oliën die niet binnen een dergelijk bedrijf, te weten de accijnsgoederenplaats, zijn vervaardigd. Het in stand houden van de raffinaderijvrijstelling past niet bij de energietransitie en is zodoende noodzakelijk. Het budgettair belang van deze wijziging is niet goed te ramen, maar zal belastingopbrengst generer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5<text:tab/><text:page-number text:select-page="current"/></text:p>
      </style:footer>
    </style:master-page>
    <style:master-page xmlns:sdu-fn="http://schema.sdu.nl/2011/07/functions" style:name="Landscape" style:page-layout-name="landscape-margin-text">
      <style:footer>
        <text:p text:style-name="footer">Tweede Kamer, vergaderjaar 2022-2023, 36 20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Van Raan ter vervanging van nr. 76 over het aanscherpen van de raffinaderijvrijstelling</dc:title>
    <meta:user-defined meta:name="OVERHEIDop.ParlID/DC.identifier">kst-36202-85</meta:user-defined>
    <meta:user-defined meta:name="OVERHEIDop.ondernummer">85</meta:user-defined>
    <meta:user-defined meta:name="DCTERMS.W3CDTF/DCTERMS.available">2022-11-15</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76 over het aanscherpen van de raffinaderijvrijstelling</meta:user-defined>
    <meta:user-defined meta:name="OVERHEIDop.indiener">L. van Ra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Gewijzigd amendement van het lid Van Raan ter vervanging van nr. 76 over het aanscherpen van de raffinaderij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