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82<text:tab/>AMENDEMENT VAN HET LID DASSEN C.S.</text:h>
      <text:p text:style-name="ifm_p_ifm">Ontvangen 9 november 2022</text:p>
      <text:p text:style-name="ifm_p_mt.3.76mm_indent.0.13in_ifm">De ondergetekenden stellen het volgende amendement voor:</text:p>
      <text:h text:style-name="ifm_p_mt.5.08mm_ifm" text:outline-level="2">I</text:h>
      <text:p text:style-name="ifm_p_mt.3.76mm_indent.0.13in_ifm">Na artikel XXII wordt een artikel ingevoegd, luidende:</text:p>
      <text:h text:style-name="ifm_p_font.bold_mt.5.08mm_page.keep-with-next_ifm" text:outline-level="2">ARTIKEL<text:s/>XXIIA<text:s/></text:h>
      <text:p text:style-name="ifm_p_mt.4.23mm_indent.0.13in_ifm">De Wet op de motorrijtuigenbelasting 1994 wordt als volgt gewijzigd:</text:p>
      <text:p text:style-name="ifm_p_mt.3.76mm_indent.no_ifm">A</text:p>
      <text:p text:style-name="ifm_p_mt.3.76mm_indent.0.13in_ifm">Artikel 72, eerste lid, onderdeel b, vervalt.</text:p>
      <text:p text:style-name="ifm_p_mt.3.76mm_indent.no_ifm">B</text:p>
      <text:p text:style-name="ifm_p_mt.3.76mm_indent.0.13in_ifm">In artikel 81a wordt «37c, eerste lid, en 84a» vervangen door «en 37c, eerste lid,».</text:p>
      <text:p text:style-name="ifm_p_mt.3.76mm_indent.no_ifm">C</text:p>
      <text:p text:style-name="ifm_p_mt.3.76mm_indent.0.13in_ifm">Hoofdstuk Xa vervalt.</text:p>
      <text:h text:style-name="ifm_p_mt.5.08mm_ifm" text:outline-level="2">II</text:h>
      <text:p text:style-name="ifm_p_mt.3.76mm_indent.0.13in_ifm">Na artikel XLIXA wordt een artikel ingevoegd, luidende:</text:p>
      <text:h text:style-name="ifm_p_font.bold_mt.5.08mm_page.keep-with-next_ifm" text:outline-level="2">ARTIKEL<text:s/>XLIXB</text:h>
      <text:p text:style-name="ifm_p_mt.4.23mm_indent.0.13in_ifm">In de Provinciewet vervalt in artikel 222, derde lid, onder vervanging van de puntkomma aan het slot van onderdeel e door een punt, onderdeel f.</text:p>
      <text:h text:style-name="ifm_p_font.bold_mt.5.08mm_page.keep-with-next_ifm" text:outline-level="2">Toelichting</text:h>
      <text:p text:style-name="ifm_p_mt.4.23mm_indent.0.13in_ifm">Het huidige belastingstelsel heeft vele fiscale regelingen die ondoelmatig en/of ondoeltreffend zijn. Deze aftrekposten, kortingen en vrijstellingen kosten jaarlijks tezamen meer dan € 100 miljard. Het afschaffen van de fiscale regelingen kan het Nederlands belastingstelsel eenvoudiger en eerlijker maken.</text:p>
      <text:p text:style-name="ifm_p_mt.3.76mm_indent.0.13in_ifm">Dit amendement regelt dat de oldtimerregeling komt te vervallen met ingang van 1 januari 2023. Op dit moment is artikel 72, eerste lid, onderdeel b, van de Wet op de motorrijtuigenbelasting 1994 ondoelmatig en ondoeltreffend. Het afschaffen van de oldtimerregeling zal er ook toe leiden dat het overgangsrecht komt te vervallen en artikel 222, derde lid, onderdeel f, Provinciewet.</text:p>
      <text:p text:style-name="ifm_p_mt.3.76mm_indent.0.13in_ifm">Indieners zijn van mening dat de oldtimerregeling ondoelmatig en ondoeltreffend is. Dit komt doordat alle auto’s die ten minste 40 jaar geleden voor het eerst in gebruik zijn genomen nu onder de regeling vallen. De oldtimerregeling maakt het bezit van auto’s ouder dan 40 jaar relatief aantrekkelijk. Deze auto’s zijn daarbij ook vaak vervuilend. De oldtimerregeling maakt dus geen onderscheid tussen mobiel erfgoed of een oude auto. De kosten van de regeling zijn in 2023 geschat op € 99 miljoen. Het afschaffen van de regeling zal een budgettaire opbrengst opleveren.</text:p>
      <text:p text:style-name="ifm_p_mt.3.76mm_indent.0.13in_ifm">Het vervallen van de vrijstelling van motorrijtuigenbelasting voor oldtimers en het vervallen van de overgangsregeling voor oudere motorrijtuigen realiseert naar verwachting een opbrengst van structureel € 55 miljoen per jaar. Door het vervallen van de vrijstelling en de overgangsregeling moet motorrijtuigenbelasting betaald gaan worden voor voertuigen die in het algemeen weinig gebruikt worden. De verwachting is daarom dat veel motorrijtuigen voor een deel van het jaar geschorst gaan worden. Dit gedragseffect wordt ingeschat op 50%, waarmee de opbrengst uitkomt op de helft van de geraamde kosten van de vrijstelling en de overgangsregeling, zoals vermeld in bijlage 9 van de Miljoenennota.</text:p>
      <text:p text:style-name="ifm_p_mt.5.08mm_ifm"><text:line-break/>Dassen<text:line-break/><text:line-break/>Maato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82<text:tab/><text:page-number text:select-page="current"/></text:p>
      </style:footer>
    </style:master-page>
    <style:master-page xmlns:sdu-fn="http://schema.sdu.nl/2011/07/functions" style:name="Landscape" style:page-layout-name="landscape-margin-text">
      <style:footer>
        <text:p text:style-name="footer">Tweede Kamer, vergaderjaar 2022-2023, 36 20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Dassen c.s. over het vervallen van de oldtimerregeling</dc:title>
    <meta:user-defined meta:name="OVERHEIDop.ParlID/DC.identifier">kst-36202-82</meta:user-defined>
    <meta:user-defined meta:name="OVERHEIDop.ondernummer">82</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Dassen c.s. over het vervallen van de oldtimerregeling</meta:user-defined>
    <meta:user-defined meta:name="OVERHEIDop.indiener">H. Nijboer</meta:user-defined>
    <meta:user-defined meta:name="OVERHEIDop.indiener">S. Maatoug</meta:user-defined>
    <meta:user-defined meta:name="OVERHEIDop.indiener">L.A.J.M. Dassen</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Amendement; Amendement van het lid Dassen c.s. over het vervallen van de oldtimer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