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2-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74<text:tab/>AMENDEMENT VAN DE LEDEN VAN RAAN EN VAN ESCH</text:h>
      <text:p text:style-name="ifm_p_ifm">Ontvangen 8 november 2022</text:p>
      <text:p text:style-name="ifm_p_mt.3.76mm_indent.0.13in_ifm">De ondergetekenden stellen het volgende amendement voor:</text:p>
      <text:h text:style-name="ifm_p_mt.5.08mm_ifm" text:outline-level="2">I</text:h>
      <text:p text:style-name="ifm_p_mt.3.76mm_indent.0.13in_ifm">Voor artikel XXI, onderdeel A, wordt een onderdeel ingevoegd, luidende:</text:p>
      <text:p text:style-name="ifm_p_mt.3.76mm_indent.no_ifm">0A</text:p>
      <text:p text:style-name="ifm_p_mt.3.76mm_indent.0.13in_ifm">In tabel I, onderdeel a, post 1, onder a, wordt na «voor menselijke consumptie» ingevoegd «, met uitzondering van onbewerkte groente en fruit als bedoeld in de bij deze wet behorende tabel II, onderdeel a, post 11».</text:p>
      <text:h text:style-name="ifm_p_mt.5.08mm_ifm" text:outline-level="2">II</text:h>
      <text:p text:style-name="ifm_p_mt.3.76mm_indent.0.13in_ifm">Artikel XXI, onderdeel B, onder 1, wordt als volgt gewijzigd:</text:p>
      <text:p text:style-name="ifm_p_mt.3.76mm_indent.0.13in_ifm">1.<text:s/>In de aanhef wordt «wordt» vervangen door «worden» en wordt «een post» vervangen door «twee posten».</text:p>
      <text:p text:style-name="ifm_p_mt.3.76mm_indent.0.13in_ifm">2.<text:s/>Onder vervanging van de punt aan het slot van post 10 door een puntkomma wordt een post toegevoegd, luidende:</text:p>
      <text:p text:style-name="ifm_p_mt.3.76mm_indent.0.13in_ifm">11.  onbewerkte groente en fruit die plegen te worden aangewend voor menselijke consumptie.</text:p>
      <text:h text:style-name="ifm_p_mt.5.08mm_ifm" text:outline-level="2">III</text:h>
      <text:p text:style-name="ifm_p_mt.3.76mm_indent.0.13in_ifm">In artikel XXI, onderdeel C, wordt «, 5 en 10» vervangen door «, 5, 10 en 11».</text:p>
      <text:h text:style-name="ifm_p_mt.5.08mm_ifm" text:outline-level="2">IV</text:h>
      <text:p text:style-name="ifm_p_mt.3.76mm_indent.0.13in_ifm">In artikel XXI, onderdeel D wordt «, 5 en 10» vervangen door «, 5, 10 en 11».</text:p>
      <text:h text:style-name="ifm_p_font.bold_mt.5.08mm_page.keep-with-next_ifm" text:outline-level="2">Toelichting</text:h>
      <text:p text:style-name="ifm_p_mt.4.23mm_indent.0.13in_ifm">Gezonde voeding is een eerste basisbehoefte, maar steeds meer mensen kunnen door de stijgende prijzen hun boodschappen niet of nauwelijks nog betalen. Door geen btw meer te heffen op groente en fruit wordt gezond eten meer betaalbaar en aantrekkelijker. Echter, het kabinet wil de invoering van een btw verlaging op groente en fruit, waaronder ook onbewerkte groente en fruit, pas per 2024 invoeren. Terwijl er niets in de weg staat om de btw op onbewerkte groente en fruit nu alvast te schrappen.</text:p>
      <text:p text:style-name="ifm_p_indent.0.13in_ifm">Recent is in de Eerste Kamer een motie van de Partij voor de Dieren aangenomen waarin de regering wordt verzocht om de btw op groente en fruit op zo kort mogelijke termijn af te schaffen, te beginnen met alleen de btw op onbewerkte groente en fruit.</text:p>
      <text:p text:style-name="ifm_p_indent.0.13in_ifm">Dit amendement voorziet erin om de btw op onbewerkte groente en fruit voor menselijke consumptie zo snel mogelijk, namelijk per 1 januari 2023, af te schaffen.</text:p>
      <text:h text:style-name="ifm_p_font.italic_mt.3.76mm_page.keep-with-next_ifm" text:outline-level="2">Artikelsgewijs</text:h>
      <text:p text:style-name="ifm_p_mt.3.76mm_indent.0.13in_ifm">Geregeld wordt dat een btw-tarief van 0% gaat gelden voor leveringen van onbewerkte groente en fruit die plegen te worden aangewend voor menselijke consumptie. Daarmee wordt een uitzondering gemaakt op de regel dat voor leveringen van voedingsmiddelen het verlaagde btw-tarief van 9% geldt.</text:p>
      <text:h text:style-name="ifm_p_font.italic_mt.3.76mm_page.keep-with-next_ifm" text:outline-level="2">Budgettair</text:h>
      <text:p text:style-name="ifm_p_mt.3.76mm_indent.0.13in_ifm">Met de verlaging van het btw-tarief voor onbewerkte groente en fruit is een budgettaire derving gemoeid van € 770 miljoen. De dekking hiervoor wordt gevonden in de verhoging van de verbruiksbelasting op alcoholvrije dranken, de verhoging van de bankenbelasting en de verhoging van de vliegbelasting.</text:p>
      <text:p text:style-name="ifm_p_mt.5.08mm_ifm"><text:line-break/>Van Raan<text:line-break/><text:line-break/>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74<text:tab/><text:page-number text:select-page="current"/></text:p>
      </style:footer>
    </style:master-page>
    <style:master-page xmlns:sdu-fn="http://schema.sdu.nl/2011/07/functions" style:name="Landscape" style:page-layout-name="landscape-margin-text">
      <style:footer>
        <text:p text:style-name="footer">Tweede Kamer, vergaderjaar 2022-2023, 36 202,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de leden Van Raan en Van Esch over het afschaffen van de btw op onbewerkte groente en fruit</dc:title>
    <meta:user-defined meta:name="OVERHEIDop.ParlID/DC.identifier">kst-36202-74</meta:user-defined>
    <meta:user-defined meta:name="OVERHEIDop.ondernummer">74</meta:user-defined>
    <meta:user-defined meta:name="DCTERMS.W3CDTF/DCTERMS.available">2022-11-14</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de leden Van Raan en Van Esch over het afschaffen van de btw op onbewerkte groente en fruit</meta:user-defined>
    <meta:user-defined meta:name="OVERHEIDop.indiener">E.M. van Esch</meta:user-defined>
    <meta:user-defined meta:name="OVERHEIDop.indiener">L. van Raan</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Wijziging van enkele belastingwetten en enige andere wetten (Belastingplan 2023); Amendement; Amendement van de leden Van Raan en Van Esch over het afschaffen van de btw op onbewerkte groente en fr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