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2
      <text:tab/>AMENDEMENT VAN HET LID TONY VAN DIJCK TER VERVANGING VAN DAT GEDRUKT ONDER NR. 11<text:note text:id="ID-105921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8 november 2022</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rtikel 2.6 vervalt.</text:p>
      <text:h text:style-name="ifm_p_mt.5.08mm_ifm" text:outline-level="2">II</text:h>
      <text:p text:style-name="ifm_p_mt.3.76mm_indent.0.13in_ifm">Artikel IX, onderdeel H, wordt als volgt gewijzigd:</text:p>
      <text:p text:style-name="ifm_p_mt.3.76mm_indent.0.13in_ifm">1.<text:s/>Na het eerste onderdeel wordt een onderdeel ingevoegd, luidende:</text:p>
      <text:p text:style-name="ifm_p_mt.3.76mm_indent.0.13in_ifm">1a.<text:s/>Het tweede lid, onderdeel e, vervalt, onder verlettering van de onderdelen f tot en met k tot e tot en met j.</text:p>
      <text:p text:style-name="ifm_p_mt.3.76mm_indent.0.13in_ifm">2.<text:s/>Na het tweede onderdeel wordt een onderdeel ingevoegd, luidende:</text:p>
      <text:p text:style-name="ifm_p_mt.3.76mm_indent.0.13in_ifm">2a.<text:s/>In het zevende lid wordt «onderdelen a en k» vervangen door «onderdelen a en j».</text:p>
      <text:p text:style-name="ifm_p_mt.3.76mm_indent.0.13in_ifm">3.<text:s/>Het derde onderdeel komt te luiden:</text:p>
      <text:p text:style-name="ifm_p_mt.3.76mm_indent.0.13in_ifm">3.<text:s/>Het achtste en negende lid vervallen, onder vernummering van het tiende tot en met zestiende lid tot achtste tot en met veertiende lid.</text:p>
      <text:p text:style-name="ifm_p_mt.3.76mm_indent.0.13in_ifm">4.<text:s/>Er worden twee onderdelen toegevoegd, luidende:</text:p>
      <text:p text:style-name="ifm_p_mt.3.76mm_indent.0.13in_ifm">4.<text:s/>In het achtste en negende lid (nieuw) wordt «onderdeel g» telkens vervangen door «onderdeel f».</text:p>
      <text:p text:style-name="ifm_p_mt.3.76mm_indent.0.13in_ifm">5.<text:s/>In het tiende en elfde lid (nieuw) wordt «onderdeel k» telkens vervangen door «onderdeel j».</text:p>
      <text:h text:style-name="ifm_p_mt.5.08mm_ifm" text:outline-level="2">III</text:h>
      <text:p text:style-name="ifm_p_mt.3.76mm_indent.0.13in_ifm">In artikel X, onderdeel C, vervallen het derde en vierde onderdeel.</text:p>
      <text:h text:style-name="ifm_p_mt.5.08mm_ifm" text:outline-level="2">IV</text:h>
      <text:p text:style-name="ifm_p_mt.3.76mm_indent.0.13in_ifm">Artikel XIII vervalt.</text:p>
      <text:h text:style-name="ifm_p_font.bold_mt.5.08mm_page.keep-with-next_ifm" text:outline-level="2">Toelichting</text:h>
      <text:p text:style-name="ifm_p_mt.4.23mm_indent.0.13in_ifm">Dit amendement regelt de dekking voor het niet afschaffen van de inkomensondersteuning van AOW’ers (IOAOW).<text:note text:id="ID-1059215-d37e201" text:note-class="footnote"><text:note-citation text:label="2 ">2</text:note-citation><text:note-body><text:p text:style-name="ifm_p_font.normal_size.6.93pt_mt..5mm_indent.-0.1161in_mleft.0.1161in_ifm">Voor het niet afschaffen van de IOAOW wordt een amendement ingediend op het bij koninklijke boodschap van 20 september 2022 ingediende voorstel van wet tot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ken II 2022/23, 36 208, nr. 2).</text:p></text:note-body></text:note> Hiermee beoogt de indiener de koopkracht van AOW’ers zo veel mogelijk op peil te houden. Ook beoogt de indiener de keuzeregeling partiële buitenlandse belastingplicht af te schaffen. Het afschaffen van de vrijstelling en de keuzeregeling wordt in dit amendement geregeld.</text:p>
      <text:p text:style-name="ifm_p_indent.0.13in_ifm">Ter dekking hiervan wil de indiener de gerichte vrijstelling voor extraterritoriale kosten en daarmee ook de 30%-regeling afschaffen.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2<text:tab/><text:page-number text:select-page="current"/></text:p>
      </style:footer>
    </style:master-page>
    <style:master-page xmlns:sdu-fn="http://schema.sdu.nl/2011/07/functions" style:name="Landscape" style:page-layout-name="landscape-margin-text">
      <style:footer>
        <text:p text:style-name="footer">Tweede Kamer, vergaderjaar 2022-2023, 36 2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Tony van Dijck ter vervanging van nr. 11 over het afschaffen van de expatregeling</dc:title>
    <meta:user-defined meta:name="OVERHEIDop.ParlID/DC.identifier">kst-36202-62</meta:user-defined>
    <meta:user-defined meta:name="OVERHEIDop.ondernummer">62</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Tony van Dijck ter vervanging van nr. 11 over het afschaffen van de expatregeling</meta:user-defined>
    <meta:user-defined meta:name="OVERHEIDop.indiener">A.P.C. (Tony) van Dijc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Tony van Dijck ter vervanging van nr. 11 over het afschaffen van de expa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