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7
      <text:tab/>AMENDEMENT VAN DE LEDEN MAATOUG EN NIJBOER</text:h>
      <text:p text:style-name="ifm_p_ifm">Ontvangen 8 november 2022</text:p>
      <text:p text:style-name="ifm_p_mt.3.76mm_indent.0.13in_ifm">De ondergetekenden stellen het volgende amendement voor:</text:p>
      <text:p text:style-name="ifm_p_mt.3.76mm_indent.0.13in_ifm">In artikel XLIXA, onderdeel B, wordt in het voorgestelde zesde lid van artikel 63 «het kalenderjaar 2023 of 2024» vervangen door «enig kalenderjaar» en wordt «die kalenderjaren» vervangen door «dat kalenderjaar».</text:p>
      <text:h text:style-name="ifm_p_font.bold_mt.5.08mm_page.keep-with-next_ifm" text:outline-level="2">Toelichting</text:h>
      <text:p text:style-name="ifm_p_mt.4.23mm_indent.0.13in_ifm">Dit amendement is gericht op het permanent maken van de voorgestelde cijnsverhoging in het Belastingplan 2023. De cijnsverhoging heeft als doel overwinsten zwaarder te belasten. Als de gasprijzen na 2024 hoog blijven kan dan nog steeds gesproken worden van overwinsten; de indieners achten het onwenselijk dat op dat moment opnieuw gekeken moet worden naar een specifieke cijnsverhoging, terwijl deze al klaar zou kunnen staan. Daarnaast geldt dat de drempel voor het hogere cijnstarief te zijner tijd aangepast kan worden als deze niet meer gepast wordt geacht voor het bepalen van wat als overwinst geldt. Er is daarom geen reden het hogere cijnstarief slechts tijdelijk in te voeren. Dit amendement schrapt de tijdelijkheid daarom uit het wetsvoorstel, waardoor het hogere tarief permanent gaat gelden.</text:p>
      <text:h text:style-name="ifm_p_font.italic_mt.3.76mm_page.keep-with-next_ifm" text:outline-level="2">Budgettair </text:h>
      <text:p text:style-name="ifm_p_mt.3.76mm_indent.0.13in_ifm">Omdat de gasbatenramingen maar een beperkte periode vooruit kijken, is het niet mogelijk om daar een verdere budgettaire consequentie aan te verbinden in de vorm van een verwachte opbrengst per jaar, aangezien zowel de verwachte productie als de verwachte gasprijs hierop direct van invloed zijn. In de gasbatenraming wordt voor 2025 nu een gasprijs verwacht van 40 Euro/MWh (39 ct/m<text:span text:style-name="ifm_span_font.superscript_ifm">3</text:span>) en voor 2026 en 2027 is dat 30 Euro/MWh (29 ct/m<text:span text:style-name="ifm_span_font.superscript_ifm">3</text:span>). Dus de verwachte budgettaire impact voor deze jaren is nul. Omdat er voor de jaren na 2027 nog geen gasbatenramingen zijn, is er voor die periode ook geen budgettaire verwachting aan te koppel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7<text:tab/><text:page-number text:select-page="current"/></text:p>
      </style:footer>
    </style:master-page>
    <style:master-page xmlns:sdu-fn="http://schema.sdu.nl/2011/07/functions" style:name="Landscape" style:page-layout-name="landscape-margin-text">
      <style:footer>
        <text:p text:style-name="footer">Tweede Kamer, vergaderjaar 2022-2023, 36 20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het permanent verhogen van het cijnstarief</dc:title>
    <meta:user-defined meta:name="OVERHEIDop.ParlID/DC.identifier">kst-36202-57</meta:user-defined>
    <meta:user-defined meta:name="OVERHEIDop.ondernummer">57</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permanent verhogen van het cijnstarief</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het permanent verhogen van het cijns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