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2-5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2<text:tab/>Wijziging van enkele belastingwetten en enige</text:h>
      <text:h text:style-name="ifm_p_font.bold_size.9.06pt_mt.18.8mm_indent.-58.5mm_ifm" text:outline-level="1">Nr.  56
      <text:tab/>GEWIJZIGD AMENDEMENT VAN HET LID TONY VAN DIJCK TER VERVANGING VAN DAT GEDRUKT ONDER NR. 12</text:h>
      <text:p text:style-name="ifm_p_ifm">Ontvangen 8 november 2022</text:p>
      <text:p text:style-name="ifm_p_mt.3.76mm_indent.0.13in_ifm">De ondergetekende stelt het volgende amendement voor:</text:p>
      <text:h text:style-name="ifm_p_mt.5.08mm_ifm" text:outline-level="2">I</text:h>
      <text:p text:style-name="ifm_p_mt.3.76mm_indent.0.13in_ifm">Voor artikel XXI, onderdeel A, wordt een onderdeel ingevoegd, luidende:</text:p>
      <text:p text:style-name="ifm_p_mt.3.76mm_indent.no_ifm">0A</text:p>
      <text:p text:style-name="ifm_p_mt.3.76mm_indent.0.13in_ifm">Tabel I, onderdeel a, wordt als volgt gewijzigd:</text:p>
      <text:p text:style-name="ifm_p_mt.3.76mm_indent.0.13in_ifm">1.<text:s/>Post 1 vervalt.</text:p>
      <text:p text:style-name="ifm_p_mt.3.76mm_indent.0.13in_ifm">2.<text:s/>In post 2 wordt «post 1» vervangen door «tabel II, onderdeel a, post 11».</text:p>
      <text:p text:style-name="ifm_p_mt.3.76mm_indent.0.13in_ifm">3.<text:s/>In post 4, onderdeel b, wordt «post 1» vervangen door «tabel II, onderdeel a, post 11».</text:p>
      <text:h text:style-name="ifm_p_mt.5.08mm_ifm" text:outline-level="2">II</text:h>
      <text:p text:style-name="ifm_p_mt.3.76mm_indent.0.13in_ifm">Na artikel XXI, onderdeel B, onder 1, wordt een onderdeel ingevoegd, luidende:</text:p>
      <text:p text:style-name="ifm_p_mt.3.76mm_indent.0.13in_ifm">1a.<text:s/>Aan onderdeel a wordt onder vervanging van de punt aan het slot van post 10 door een puntkomma een post toegevoegd, luidende:</text:p>
      <text:p text:style-name="ifm_p_mt.3.76mm_indent.0.13in_ifm">11.  voedingsmiddelen, te weten:</text:p>
      <text:p text:style-name="ifm_p_indent.0.13in_ifm">a.  eet- en drinkwaren die plegen te worden aangewend voor menselijke consumptie;</text:p>
      <text:p text:style-name="ifm_p_indent.0.13in_ifm">b.  producten die kennelijk zijn bestemd om te worden aangewend voor de bereiding van de onder a bedoelde eet- en drinkwaren en daarin geheel of ten dele opgaan;</text:p>
      <text:p text:style-name="ifm_p_indent.0.13in_ifm">c.  producten die zijn bestemd om te worden aangewend als aanvulling op dan wel ter vervanging van de onder a bedoelde eet- en drinkwaren; met dien verstande dat tot de voedingsmiddelen niet worden gerekend alcoholhoudende dranken;.</text:p>
      <text:h text:style-name="ifm_p_mt.5.08mm_ifm" text:outline-level="2">III</text:h>
      <text:p text:style-name="ifm_p_mt.3.76mm_indent.0.13in_ifm">In artikel XXI, onderdeel C, wordt «, 5 en 10» vervangen door «, 5, 10 en 11».</text:p>
      <text:h text:style-name="ifm_p_mt.5.08mm_ifm" text:outline-level="2">IV</text:h>
      <text:p text:style-name="ifm_p_mt.3.76mm_indent.0.13in_ifm">In artikel XXI, onderdeel D, wordt «, 5 en 10» vervangen door «, 5, 10 en 11».</text:p>
      <text:h text:style-name="ifm_p_mt.5.08mm_ifm" text:outline-level="2">V</text:h>
      <text:p text:style-name="ifm_p_mt.3.76mm_indent.0.13in_ifm">Na artikel XXI wordt een artikel ingevoegd, luidende:</text:p>
      <text:h text:style-name="ifm_p_font.bold_mt.5.08mm_page.keep-with-next_ifm" text:outline-level="2">ARTIKEL<text:s/>XXIA<text:s/></text:h>
      <text:p text:style-name="ifm_p_mt.4.23mm_indent.0.13in_ifm">De Wet op de omzetbelasting 1968 wordt met ingang van 1 januari 2024 als volgt gewijzigd:</text:p>
      <text:p text:style-name="ifm_p_mt.3.76mm_indent.no_ifm">A</text:p>
      <text:p text:style-name="ifm_p_mt.3.76mm_indent.0.13in_ifm">Tabel I, onderdeel a, wordt als volgt gewijzigd:</text:p>
      <text:p text:style-name="ifm_p_mt.3.76mm_indent.0.13in_ifm">1.<text:s/>Voor post 2 wordt een post ingevoegd, luidende:</text:p>
      <text:p text:style-name="ifm_p_mt.3.76mm_indent.0.13in_ifm">1.  voedingsmiddelen, te weten:</text:p>
      <text:p text:style-name="ifm_p_indent.0.13in_ifm">a.  eet- en drinkwaren die plegen te worden aangewend voor menselijke consumptie;</text:p>
      <text:p text:style-name="ifm_p_indent.0.13in_ifm">b.  producten die kennelijk zijn bestemd om te worden aangewend voor de bereiding van de onder a bedoelde eet- en drinkwaren en daarin geheel of ten dele opgaan;</text:p>
      <text:p text:style-name="ifm_p_indent.0.13in_ifm">c.  producten die zijn bestemd om te worden aangewend als aanvulling op dan wel ter vervanging van de onder a bedoelde eet- en drinkwaren; met dien verstande dat tot de voedingsmiddelen niet worden gerekend alcoholhoudende dranken;.</text:p>
      <text:p text:style-name="ifm_p_indent.0.13in_ifm">2.  In post 2 wordt «tabel II, onderdeel a, post 11» vervangen door «post 1».</text:p>
      <text:p text:style-name="ifm_p_indent.0.13in_ifm">3.  In post 4, onderdeel b, wordt «tabel II, onderdeel a, post 11» vervangen door «post 1».</text:p>
      <text:p text:style-name="ifm_p_mt.3.76mm_indent.no_ifm">B</text:p>
      <text:p text:style-name="ifm_p_mt.3.76mm_indent.0.13in_ifm">In artikel 17d wordt «, 5, 10 en 11» vervangen door «, 5 en 10».</text:p>
      <text:p text:style-name="ifm_p_mt.3.76mm_indent.no_ifm">C</text:p>
      <text:p text:style-name="ifm_p_mt.3.76mm_indent.0.13in_ifm">In artikel 20 wordt «, 5, 10 en 11» vervangen door «, 5 en 10».</text:p>
      <text:p text:style-name="ifm_p_mt.3.76mm_indent.no_ifm">D</text:p>
      <text:p text:style-name="ifm_p_mt.3.76mm_indent.0.13in_ifm">In tabel II, onderdeel a, vervalt, onder vervanging van de puntkomma aan het slot van post 10 door een punt, post 11.</text:p>
      <text:h text:style-name="ifm_p_mt.5.08mm_ifm" text:outline-level="2">VI</text:h>
      <text:p text:style-name="ifm_p_mt.3.76mm_indent.0.13in_ifm">In artikel LIX, eerste lid, wordt na onderdeel c een onderdeel ingevoegd luidende:</text:p>
      <text:p text:style-name="ifm_p_indent.0.13in_ifm">ca.  artikel XXI, onderdeel 0A, terugwerkt tot en met 1 november 2022;.</text:p>
      <text:h text:style-name="ifm_p_font.bold_mt.5.08mm_page.keep-with-next_ifm" text:outline-level="2">Toelichting</text:h>
      <text:p text:style-name="ifm_p_mt.4.23mm_indent.0.13in_ifm">Dit amendement regelt dat in de periode van 1 november 2022 tot 1 januari 2024 het btw-tarief op voedingsmiddelen van 9 naar 0 procent wordt verlaagd. Hiermee wordt beoogd de koopkracht van burgers te verbeteren en voedingsmiddelen betaalbaar te houden. De kosten hiervan bedragen € 6,9 mld. De dekking wordt meerjarig gevonden in de middelen voor het Transitiefonds landelijk gebied en natuur (het «stikstoffonds»). Indien dit niet mogelijk blijkt te zijn, verzoekt de indiener de regering om aan de Kamer voorstellen te doen ter dekking van deze maatregel.</text:p>
      <text:p text:style-name="ifm_p_mt.5.08mm_ifm"><text:line-break/>T. van<text:s/>Dijc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2, nr. 56<text:tab/><text:page-number text:select-page="current"/></text:p>
      </style:footer>
    </style:master-page>
    <style:master-page xmlns:sdu-fn="http://schema.sdu.nl/2011/07/functions" style:name="Landscape" style:page-layout-name="landscape-margin-text">
      <style:footer>
        <text:p text:style-name="footer">Tweede Kamer, vergaderjaar 2022-2023, 36 202,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3); Amendement; Gewijzigd amendement van het lid Tony van Dijck ter vervanging van nr. 12 over de BTW op voedingsmiddelen op 0%</dc:title>
    <meta:user-defined meta:name="OVERHEIDop.ParlID/DC.identifier">kst-36202-56</meta:user-defined>
    <meta:user-defined meta:name="OVERHEIDop.ondernummer">56</meta:user-defined>
    <meta:user-defined meta:name="DCTERMS.W3CDTF/DCTERMS.available">2022-11-14</meta:user-defined>
    <meta:user-defined meta:name="OVERHEIDop.KamerstukTypen/DC.type">Amendement</meta:user-defined>
    <meta:user-defined meta:name="OVERHEIDop.dossiernummer">36202</meta:user-defined>
    <meta:user-defined meta:name="OVERHEIDop.configuratie">https://repository.officiele-overheidspublicaties.nl/MasterConfiguraties/MC-OEP-Kamerstuk-Web/1.3/xml/MC-OEP-Kamerstuk-Web.xml</meta:user-defined>
    <meta:user-defined meta:name="OVERHEIDop.documenttitel">Gewijzigd amendement van het lid Tony van Dijck ter vervanging van nr. 12 over de BTW op voedingsmiddelen op 0%</meta:user-defined>
    <meta:user-defined meta:name="OVERHEIDop.indiener">A.P.C. (Tony) van Dijck</meta:user-defined>
    <meta:user-defined meta:name="OVERHEIDop.dossiertitel">Wijziging van enkele belastingwetten en enige andere wetten (Belastingplan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8</meta:user-defined>
    <meta:user-defined meta:name="DC.title">Wijziging van enkele belastingwetten en enige andere wetten (Belastingplan 2023); Amendement; Gewijzigd amendement van het lid Tony van Dijck ter vervanging van nr. 12 over de BTW op voedingsmiddelen op 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