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9
      <text:tab/>GEWIJZIGD AMENDEMENT VAN HET LID TONY VAN DIJCK TER VERVANGING VAN DAT GEDRUKT ONDER NR. 13</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Artikel XXI, onderdeel B, wordt als volgt gewijzigd:</text:p>
      <text:p text:style-name="ifm_p_mt.3.76mm_indent.0.13in_ifm">1.<text:s/>Na onderdeel 1, wordt een onderdeel ingevoegd, luidende:</text:p>
      <text:p text:style-name="ifm_p_mt.3.76mm_indent.0.13in_ifm">1a.<text:s/>In onderdeel a wordt, onder vervanging van de punt aan het slot van post 10 door een puntkomma, een post toegevoegd, luidende:</text:p>
      <text:p text:style-name="ifm_p_indent.0.13in_ifm">11. a.  aardgas dat wordt geleverd via een op het grondgebied van de Unie gesitueerd aardgassysteem of een op een dergelijk systeem aangesloten net;</text:p>
      <text:p text:style-name="ifm_p_indent.0.13in_ifm">b.  stadsverwarming via een warmtenet;</text:p>
      <text:p text:style-name="ifm_p_indent.0.13in_ifm">c.  elektriciteit die wordt geleverd via het elektriciteitsnet.</text:p>
      <text:p text:style-name="ifm_p_mt.3.76mm_indent.0.13in_ifm">2.<text:s/>Na onderdeel 2 wordt een onderdeel toegevoegd, luidende:</text:p>
      <text:p text:style-name="ifm_p_mt.3.76mm_indent.0.13in_ifm">3.<text:s/>In onderdeel b wordt onder vervanging van de punt aan het slot van post 7 door een puntkomma een post toegevoegd, luidende:</text:p>
      <text:p text:style-name="ifm_p_mt.3.76mm_indent.0.13in_ifm">8.  de beheerdiensten die zien op een net of systeem als bedoeld in post a 11.</text:p>
      <text:h text:style-name="ifm_p_mt.5.08mm_ifm" text:outline-level="2">II</text:h>
      <text:p text:style-name="ifm_p_mt.3.76mm_indent.0.13in_ifm">Na artikel XXI worden twee artikelen ingevoegd, luidende:</text:p>
      <text:h text:style-name="ifm_p_font.bold_mt.5.08mm_page.keep-with-next_ifm" text:outline-level="2">ARTIKEL<text:s/>XXIA<text:s/></text:h>
      <text:p text:style-name="ifm_p_mt.4.23mm_indent.0.13in_ifm">In artikel II van de Wet aanvullende fiscale koopkrachtmaatregelen 2022 wordt «1 januari 2023» vervangen door «1 november 2022».</text:p>
      <text:h text:style-name="ifm_p_font.bold_mt.5.08mm_page.keep-with-next_ifm" text:outline-level="2">ARTIKEL<text:s/>XXIB<text:s/></text:h>
      <text:p text:style-name="ifm_p_mt.4.23mm_indent.0.13in_ifm">In de Wet op de omzetbelasting 1968 vervallen met ingang van 1 januari 2024 in tabel II, onder vervanging van de puntkomma aan het slot van onderdeel a, post 10, door een punt, onderdeel a, post 11, en onder vervanging van de puntkomma aan het slot van onderdeel b, post 7, door een punt, onderdeel b, post 8.</text:p>
      <text:h text:style-name="ifm_p_mt.5.08mm_ifm" text:outline-level="2">III</text:h>
      <text:p text:style-name="ifm_p_mt.3.76mm_indent.0.13in_ifm">Artikel XXVI, onderdeel A, wordt als volgt gewijzigd:</text:p>
      <text:p text:style-name="ifm_p_mt.3.76mm_indent.0.13in_ifm">1.<text:s/>In onderdeel 1, onder a, wordt «€ 0,46077» vervangen door «€ 0».</text:p>
      <text:p text:style-name="ifm_p_mt.3.76mm_indent.0.13in_ifm">2.<text:s/>In onderdeel 2, onder a, wordt «€ 0,11852» vervangen door «€ 0».</text:p>
      <text:p text:style-name="ifm_p_mt.3.76mm_indent.0.13in_ifm">3.<text:s/>In onderdeel 3 wordt «€ 0,46077» vervangen door «€ 0».</text:p>
      <text:h text:style-name="ifm_p_mt.5.08mm_ifm" text:outline-level="2">IV</text:h>
      <text:p text:style-name="ifm_p_mt.3.76mm_indent.0.13in_ifm">In artikel XXVI, onderdeel C, wordt «€ 493,27» vervangen door «€ 0».</text:p>
      <text:h text:style-name="ifm_p_mt.5.08mm_ifm" text:outline-level="2">V</text:h>
      <text:p text:style-name="ifm_p_mt.3.76mm_indent.0.13in_ifm">Artikel XXVIII, onderdeel A, wordt als volgt gewijzigd:</text:p>
      <text:p text:style-name="ifm_p_mt.3.76mm_indent.0.13in_ifm">1.<text:s/>In onderdeel 1, onder a, wordt «€ 0,03069» vervangen door «€ 0,53049».</text:p>
      <text:p text:style-name="ifm_p_mt.3.76mm_indent.0.13in_ifm">2.<text:s/>In onderdeel 2, onder a, wordt «wordt verlaagd met € 0,02299» vervangen door «wordt verhoogd met € 0,09899».</text:p>
      <text:p text:style-name="ifm_p_mt.3.76mm_indent.0.13in_ifm">3.<text:s/>In onderdeel 3 wordt «€ 0,03069» vervangen door «€ 0,53049».</text:p>
      <text:h text:style-name="ifm_p_mt.5.08mm_ifm" text:outline-level="2">VI</text:h>
      <text:p text:style-name="ifm_p_mt.3.76mm_indent.0.13in_ifm">In artikel XXVIII, onderdeel C, wordt «€ 5,11» vervangen door «€ 498,38».</text:p>
      <text:h text:style-name="ifm_p_mt.5.08mm_ifm" text:outline-level="2">VII</text:h>
      <text:p text:style-name="ifm_p_mt.3.76mm_indent.0.13in_ifm">Artikel XLVIII, onderdeel A, wordt als volgt gewijzigd:</text:p>
      <text:p text:style-name="ifm_p_mt.3.76mm_indent.0.13in_ifm">1.<text:s/>In onderdeel 1, onder a, wordt «€ 0,0865 in 2022 en € 0 in 2023» vervangen door «€ 0,0865 van januari tot en met oktober 2022 en € 0 van november 2022 tot en met 2023».</text:p>
      <text:p text:style-name="ifm_p_mt.3.76mm_indent.0.13in_ifm">2.<text:s/>In onderdeel 2 wordt «€ 0,0865 in 2022 en € 0 in 2023» vervangen door «€ 0,0865 van januari tot en met oktober 2022 en € 0 van november 2022 tot en met 2023».</text:p>
      <text:h text:style-name="ifm_p_mt.5.08mm_ifm" text:outline-level="2">VIII</text:h>
      <text:p text:style-name="ifm_p_mt.3.76mm_indent.0.13in_ifm">In artikel XLVIII, onderdeel B, onder 1, wordt «€ 0,0305 in 2022 en € 0 in 2023» vervangen door «€ 0,0305 van januari tot en met oktober 2022 en € 0 van november 2022 tot en met 2023».</text:p>
      <text:h text:style-name="ifm_p_mt.5.08mm_ifm" text:outline-level="2">IX</text:h>
      <text:p text:style-name="ifm_p_mt.3.76mm_indent.0.13in_ifm">Artikel LIX, eerste lid, wordt als volgt gewijzigd:</text:p>
      <text:p text:style-name="ifm_p_mt.3.76mm_indent.0.13in_ifm">1.<text:s/>Na onderdeel ca wordt een onderdeel ingevoegd, luidende:</text:p>
      <text:p text:style-name="ifm_p_indent.0.13in_ifm">caa.  artikel XXI, onderdeel B, onder 1a en 3, en artikel XXVI, onderdeel A, terugwerken tot en met 1 november 2022;.</text:p>
      <text:p text:style-name="ifm_p_mt.3.76mm_indent.0.13in_ifm">2.<text:s/>Na onderdeel g wordt een onderdeel ingevoegd, luidende:</text:p>
      <text:p text:style-name="ifm_p_indent.0.13in_ifm">ga.  artikel XXIA toepassing vindt voordat artikel II van de Wet aanvullende fiscale koopkrachtmaatregelen 2022 wordt toegepast;.</text:p>
      <text:h text:style-name="ifm_p_font.bold_mt.5.08mm_page.keep-with-next_ifm" text:outline-level="2">Toelichting</text:h>
      <text:p text:style-name="ifm_p_mt.4.23mm_indent.0.13in_ifm">Dit amendement zorgt ervoor dat de opslag duurzame energie- en klimaattransitie (ODE), de btw en belasting op energie vanaf 1 november 2022 tot 1 januari 2024 op nihil worden gesteld. Terwijl huishoudens geconfronteerd worden met een forse stijging van de energierekening, kan de regering rekenen op gasbaten van € 11,5 miljard in 2022 en € 10 miljard in 2023.<text:note text:id="ID-1059199-d37e314" text:note-class="footnote"><text:note-citation text:label="1 ">1</text:note-citation><text:note-body><text:p text:style-name="ifm_p_font.normal_size.6.93pt_mt..5mm_indent.-0.1161in_mleft.0.1161in_ifm">https://www.cpb.nl/sites/default/files/omnidownload/CPB-Raming-Macro-Economische-Verkenning-MEV-2023-Verdieping.pdf.</text:p></text:note-body></text:note> Het is meer dan terecht om dit bedrag terug te geven aan de huishoudens door middel van lagere lasten, zodat hun energierekening betaalbaar blijft.</text:p>
      <text:p text:style-name="ifm_p_mt.3.76mm_indent.0.13in_ifm">De budgettaire derving hiervan bedraagt € 5 miljard. De dekking wordt gevonden door de inzet van de gasbaten. Indien dit niet mogelijk blijkt te zijn, verzoekt de indiener de regering om aan de Kamer voorstellen te doen ter dekking van deze maatregel.</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9<text:tab/><text:page-number text:select-page="current"/></text:p>
      </style:footer>
    </style:master-page>
    <style:master-page xmlns:sdu-fn="http://schema.sdu.nl/2011/07/functions" style:name="Landscape" style:page-layout-name="landscape-margin-text">
      <style:footer>
        <text:p text:style-name="footer">Tweede Kamer, vergaderjaar 2022-2023, 36 2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Tony van Dijck ter vervanging van nr. 13 over de energiebelasting in de eerste schijf naar 0</dc:title>
    <meta:user-defined meta:name="OVERHEIDop.ParlID/DC.identifier">kst-36202-49</meta:user-defined>
    <meta:user-defined meta:name="OVERHEIDop.ondernummer">49</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Tony van Dijck ter vervanging van nr. 13 over de energiebelasting in de eerste schijf naar 0</meta:user-defined>
    <meta:user-defined meta:name="OVERHEIDop.indiener">A.P.C. (Tony) van Dijc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Gewijzigd amendement van het lid Tony van Dijck ter vervanging van nr. 13 over de energiebelasting in de eerste schijf naar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