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mt.4.23mm_ifm" style:family="text" style:name="ifm_span_font.superscript_mt.4.23mm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2-4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2<text:tab/>Wijziging van enkele belastingwetten en enige andere wetten (Belastingplan 2023)</text:h>
      <text:h text:style-name="ifm_p_font.bold_size.9.06pt_mt.18.8mm_indent.-58.5mm_ifm" text:outline-level="1">Nr. 47<text:tab/>AMENDEMENT VAN HET LID STOFFER</text:h>
      <text:p text:style-name="ifm_p_ifm">Ontvangen 8 november 2022</text:p>
      <text:p text:style-name="ifm_p_mt.3.76mm_indent.0.13in_ifm">De ondergetekende stelt het volgende amendement voor:</text:p>
      <text:p text:style-name="ifm_p_mt.3.76mm_indent.0.13in_ifm">In artikel XLIXA, onderdeel B, wordt in het voorgestelde zesde lid van artikel 63 «€ 0,50 per m<text:span text:style-name="ifm_span_font.superscript_ifm">3</text:span>» vervangen door «€ 0,40 per m<text:span text:style-name="ifm_span_font.superscript_ifm">3</text:span>».</text:p>
      <text:h text:style-name="ifm_p_font.bold_mt.5.08mm_page.keep-with-next_ifm" text:outline-level="2">Toelichting</text:h>
      <text:p text:style-name="ifm_p_mt.4.23mm_indent.0.13in_ifm">Het doel van het amendement is om het verhoogde cijnstarief van 65% te laten gelden vanaf een gasprijs van € 0,40 per m<text:span text:style-name="ifm_span_font.superscript_mt.4.23mm_ifm">3</text:span>. De regering heeft voorgesteld dit tarief te laten gelden vanaf een gasprijs van € 0,50 per m<text:span text:style-name="ifm_span_font.superscript_mt.4.23mm_ifm">3</text:span>. De overige aspecten van de voorgestelde maatregel blijven gelijk, enkel de aanvangsprijs van het verhoogde tarief daalt met tien cent.</text:p>
      <text:p text:style-name="ifm_p_mt.3.76mm_indent.0.13in_ifm">Gedurende de afgelopen 15 jaar fluctueerde de gasprijs (gemiddelde jaarprijs) tussen de € 0,13 en € 0,21 per m<text:span text:style-name="ifm_span_font.superscript_ifm">3</text:span>. Het maximum in 2008 is reeds € 0,27 per m<text:span text:style-name="ifm_span_font.superscript_ifm">3</text:span> geweest, wat gecorrigeerd met de inflatie nu ongeveer op € 0,34 per m<text:span text:style-name="ifm_span_font.superscript_ifm">3</text:span> zou uitkomen. De voorgestelde gasprijs van € 0,40 per m<text:span text:style-name="ifm_span_font.superscript_ifm">3</text:span> ligt dus nog steeds aanzienlijk hoger dan de prijs in de afgelopen jaren, ook indien er gecorrigeerd wordt met de inflatie. Daarnaast lag de gemiddelde gasprijs in 2021 reeds op € 0,37 per m<text:span text:style-name="ifm_span_font.superscript_ifm">3</text:span> en gaat de heffing pas in 2023 in. Met de maatregel worden de overwinsten in 2021 en 2022 dus niet belast.</text:p>
      <text:p text:style-name="ifm_p_mt.3.76mm_indent.0.13in_ifm">De additionele opbrengst van dit amendement is in 2023 en 2024 totaal € 678 miljoen. Dit bedrag moet worden ingezet ter dekking van (een verruiming van) het steunpakket aan het energie-intensieve MKB.</text:p>
      <text:p text:style-name="ifm_p_mt.5.08mm_ifm"><text:line-break/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2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2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3); Amendement; Amendement van het lid Stoffer over het cijnstarief van 65% laten gelden vanaf een gasprijs van € 0,40 per m3</dc:title>
    <meta:user-defined meta:name="OVERHEIDop.ParlID/DC.identifier">kst-36202-47</meta:user-defined>
    <meta:user-defined meta:name="OVERHEIDop.ondernummer">47</meta:user-defined>
    <meta:user-defined meta:name="DCTERMS.W3CDTF/DCTERMS.available">2022-11-14</meta:user-defined>
    <meta:user-defined meta:name="OVERHEIDop.KamerstukTypen/DC.type">Amendement</meta:user-defined>
    <meta:user-defined meta:name="OVERHEIDop.dossiernummer">362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mendement van het lid Stoffer over het cijnstarief van 65% laten gelden vanaf een gasprijs van € 0,40 per m3</meta:user-defined>
    <meta:user-defined meta:name="OVERHEIDop.indiener">C. Stoffer</meta:user-defined>
    <meta:user-defined meta:name="OVERHEIDop.dossiertitel">Wijziging van enkele belastingwetten en enige andere wetten (Belastingplan 2023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8</meta:user-defined>
    <meta:user-defined meta:name="DC.title">Wijziging van enkele belastingwetten en enige andere wetten (Belastingplan 2023); Amendement; Amendement van het lid Stoffer over het cijnstarief van 65% laten gelden vanaf een gasprijs van € 0,40 per m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