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2-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45<text:tab/>AMENDEMENT VAN DE LEDEN NIJBOER EN MAATOUG</text:h>
      <text:p text:style-name="ifm_p_ifm">Ontvangen 8 november 2022</text:p>
      <text:p text:style-name="ifm_p_mt.3.76mm_indent.0.13in_ifm">De ondergetekenden stellen het volgende amendement voor:</text:p>
      <text:h text:style-name="ifm_p_mt.5.08mm_ifm" text:outline-level="2">I</text:h>
      <text:p text:style-name="ifm_p_mt.3.76mm_indent.0.13in_ifm">Na artikel IX, onderdeel B, onder 001, wordt een subonderdeel ingevoegd, luidende:</text:p>
      <text:p text:style-name="ifm_p_mt.3.76mm_indent.0.13in_ifm">001a.<text:s/>In het eerste lid, onderdeel c, wordt «€ 48.000» vervangen door «€ 65.000».</text:p>
      <text:h text:style-name="ifm_p_mt.5.08mm_ifm" text:outline-level="2">II</text:h>
      <text:p text:style-name="ifm_p_mt.3.76mm_indent.0.13in_ifm">Na artikel LIX, eerste lid, onderdeel e, wordt een onderdeel ingevoegd, luidende:</text:p>
      <text:p text:style-name="ifm_p_indent.0.13in_ifm">ea.  artikel IX, onderdeel B, onder 001a, eerst toepassing vindt nadat artikel 12a, negende lid, van de Wet op de loonbelasting 1964 bij het begin van het kalenderjaar 2023 is toegepast.</text:p>
      <text:h text:style-name="ifm_p_font.bold_mt.5.08mm_page.keep-with-next_ifm" text:outline-level="2">Toelichting</text:h>
      <text:p text:style-name="ifm_p_mt.4.23mm_indent.0.13in_ifm">Dit amendement wijzigt het normbedrag in de gebruikelijkloonregeling van thans € 48.000 naar € 65.000. Het normbedrag is bij de invoering van het normbedrag in 2006 vastgesteld op € 39.000. Dit was destijds het bedrag waarover tot 1 januari 2005 in beginsel maximaal premie voor de Wet arbeidsongeschiktheidsverzekering zelfstandigen (WAZ) kon worden geheven. Aangezien de Wet WAZ met de Wet einde toegang verzekering WAZ per 2005 alleen nog van toepassing is op zelfstandigen die voor 1 juli 2004 arbeidsongeschikt zijn geworden is deze historische koppeling volgens indiener niet meer logisch. Beoogt wordt om naast budgettaire opbrengst ook box 2 ondernemers meer loonbelasting te laten betalen.</text:p>
      <text:p text:style-name="ifm_p_mt.3.76mm_indent.0.13in_ifm">De gebruikelijkloonregeling wordt – afgezien van de wijzigingen in het Belastingplan 2023 – verder niet door dit amendement gewijzigd. Het genoemde bedrag zal vanaf 2024 conform artikel 12a, negende lid, Wet LB 1964 jaarlijks geïndexeerd worden met de tabelcorrectiefactor van artikel 10.2 van de Wet inkomstenbelasting 2001 en indien nodig worden afgerond.</text:p>
      <text:h text:style-name="ifm_p_font.italic_mt.3.76mm_page.keep-with-next_ifm" text:outline-level="2">Budgettair</text:h>
      <text:p text:style-name="ifm_p_mt.3.76mm_indent.0.13in_ifm">Het budgettaire effect bestaat uit hogere loonbelasting, lagere Vpb en lagere box-2-belasting. Het effect van de lagere box-2-belasting neemt geleidelijk toe, naarmate de lagere winst uiteindelijk leidt tot lagere winstuitkeringen. Structureel is de opbrengst € 24 miljoen per j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 effect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Verhoging normbedrag van € 48.000 naar € 65.000</text:p>
          </table:table-cell>
          <table:table-cell table:style-name="table.cell.border-bottom.padding-top.top.pleft.pright">
            <text:p text:style-name="text.cell.6.5.right">77</text:p>
          </table:table-cell>
          <table:table-cell table:style-name="table.cell.border-bottom.padding-top.top.pleft.pright">
            <text:p text:style-name="text.cell.6.5.right">74</text:p>
          </table:table-cell>
          <table:table-cell table:style-name="table.cell.border-bottom.padding-top.top.pleft.pright">
            <text:p text:style-name="text.cell.6.5.right">72</text:p>
          </table:table-cell>
          <table:table-cell table:style-name="table.cell.border-bottom.padding-top.top.pleft.pright">
            <text:p text:style-name="text.cell.6.5.right">69</text:p>
          </table:table-cell>
          <table:table-cell table:style-name="table.cell.border-bottom.padding-top.top.pleft.pright">
            <text:p text:style-name="text.cell.6.5.right">66</text:p>
          </table:table-cell>
          <table:table-cell table:style-name="table.cell.border-bottom.padding-top.top.pleft.pright">
            <text:p text:style-name="text.cell.6.5.right">24</text:p>
          </table:table-cell>
        </table:table-row>
      </table:table>
      <text:p text:style-name="ifm_p_mt.5.08mm_ifm"><text:line-break/>Nijbo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45<text:tab/><text:page-number text:select-page="current"/></text:p>
      </style:footer>
    </style:master-page>
    <style:master-page xmlns:sdu-fn="http://schema.sdu.nl/2011/07/functions" style:name="Landscape" style:page-layout-name="landscape-margin-text">
      <style:footer>
        <text:p text:style-name="footer">Tweede Kamer, vergaderjaar 2022-2023, 36 20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de leden Nijboer en Maatoug over de gebruikelijkloonregeling</dc:title>
    <meta:user-defined meta:name="OVERHEIDop.ParlID/DC.identifier">kst-36202-45</meta:user-defined>
    <meta:user-defined meta:name="OVERHEIDop.ondernummer">45</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de leden Nijboer en Maatoug over de gebruikelijkloonregeling</meta:user-defined>
    <meta:user-defined meta:name="OVERHEIDop.indiener">S. Maatoug</meta:user-defined>
    <meta:user-defined meta:name="OVERHEIDop.indiener">H. Nijboer</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de leden Nijboer en Maatoug over de gebruikelijkloon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