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4<text:tab/>AMENDEMENT VAN DE LEDEN NIJBOER EN MAATOUG</text:h>
      <text:p text:style-name="ifm_p_ifm">Ontvangen 8 november 2022</text:p>
      <text:p text:style-name="ifm_p_mt.3.76mm_indent.0.13in_ifm">De ondergetekenden stellen het volgende amendement voor:</text:p>
      <text:p text:style-name="ifm_p_mt.3.76mm_indent.0.13in_ifm">In artikel X, onderdeel C, onder 3, wordt «30% van het bedrag van de maximale bezoldiging, bedoeld in artikel 2.3 van de Wet normering topinkomens» vervangen door «€ 30.000».</text:p>
      <text:h text:style-name="ifm_p_font.bold_mt.5.08mm_page.keep-with-next_ifm" text:outline-level="2">Toelichting</text:h>
      <text:p text:style-name="ifm_p_mt.4.23mm_indent.0.13in_ifm">Dit amendement regelt dat de grondslag van de 30%-regeling voor ingekomen werknemers per 1 januari 2024 wordt beperkt tot € 100.000. Hierdoor kan een ingekomen werknemer op basis van de 30%-regeling maximaal een gericht vrijgestelde vergoeding ontvangen van € 30.000 per jaar gedurende de looptijd van de beschikking. Indiener is van mening dat een beperking tot € 100.000, conform de in de evaluatie opgenomen drempel waarna de effectiviteit van de 30%-regeling bedenkelijk is, beargumenteerd gezien een eerlijke verdeling van lasten van werknemers in Nederland en het tegengaan van ongelijkheid tussen medewerkers. Dit amendement voorziet niet in een maximering van de gerichte vrijstelling voor het vergoeden van daadwerkelijk gemaakte extraterritoriale kosten noch in een indexering van het voorgestelde maximum.</text:p>
      <text:h text:style-name="ifm_p_font.bold_mt.3.76mm_page.keep-with-next_ifm" text:outline-level="2">Budgettair</text:h>
      <text:p text:style-name="ifm_p_mt.3.76mm_indent.0.13in_ifm">De verlagen van de aftopgrens van de WNT-norm naar € 100.000 leidt tot een opbrengst van € 29 miljoen in 2024, € 50 miljoen in 2025, en € 107 miljoen in 2026. In de jaren erna stijgt de opbrengst verder als gevolg van het niet indexeren van de aftopgrens.</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4<text:tab/><text:page-number text:select-page="current"/></text:p>
      </style:footer>
    </style:master-page>
    <style:master-page xmlns:sdu-fn="http://schema.sdu.nl/2011/07/functions" style:name="Landscape" style:page-layout-name="landscape-margin-text">
      <style:footer>
        <text:p text:style-name="footer">Tweede Kamer, vergaderjaar 2022-2023, 36 2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Nijboer en Maatoug over het beperken van de 30% regeling</dc:title>
    <meta:user-defined meta:name="OVERHEIDop.ParlID/DC.identifier">kst-36202-44</meta:user-defined>
    <meta:user-defined meta:name="OVERHEIDop.ondernummer">44</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het beperken van de 30% regeling</meta:user-defined>
    <meta:user-defined meta:name="OVERHEIDop.indiener">S. Maatoug</meta:user-defined>
    <meta:user-defined meta:name="OVERHEIDop.indiener">H. Nijbo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Nijboer en Maatoug over het beperken van de 30%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