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3<text:tab/>AMENDEMENT VAN DE LEDEN NIJBOER EN MAATOUG</text:h>
      <text:p text:style-name="ifm_p_ifm">Ontvangen 8 november 2022</text:p>
      <text:p text:style-name="ifm_p_mt.3.76mm_indent.0.13in_ifm">De ondergetekenden stellen het volgende amendement voor:</text:p>
      <text:p text:style-name="ifm_p_mt.3.76mm_indent.0.13in_ifm">In artikel XLIXA, onderdeel B, wordt in het voorgestelde zesde lid van artikel 63 «65%» vervangen door «75%».</text:p>
      <text:h text:style-name="ifm_p_font.bold_mt.5.08mm_page.keep-with-next_ifm" text:outline-level="2">Toelichting</text:h>
      <text:p text:style-name="ifm_p_mt.4.23mm_indent.0.13in_ifm">Dit amendement verhoogt de tijdelijke cijnsheffing van 65% naar 75%. Indieners zijn van mening dat de gemaakte winsten gezien kunnen worden als overwinsten en dat daarom een hoger tarief van toepassing dient te zijn. De verhoogde heffing zal budgettair over 2023 en 2024 in totaal € 343,2 miljoen opleveren. De totale belastingdruk wordt hiermee verhoogd van 83% naar 87%.</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3<text:tab/><text:page-number text:select-page="current"/></text:p>
      </style:footer>
    </style:master-page>
    <style:master-page xmlns:sdu-fn="http://schema.sdu.nl/2011/07/functions" style:name="Landscape" style:page-layout-name="landscape-margin-text">
      <style:footer>
        <text:p text:style-name="footer">Tweede Kamer, vergaderjaar 2022-2023, 36 2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Nijboer en Maatoug over het verhogen van de tijdelijke cijnsheffing</dc:title>
    <meta:user-defined meta:name="OVERHEIDop.ParlID/DC.identifier">kst-36202-43</meta:user-defined>
    <meta:user-defined meta:name="OVERHEIDop.ondernummer">43</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het verhogen van de tijdelijke cijnsheffing</meta:user-defined>
    <meta:user-defined meta:name="OVERHEIDop.indiener">S. Maatoug</meta:user-defined>
    <meta:user-defined meta:name="OVERHEIDop.indiener">H. Nijboer</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Nijboer en Maatoug over het verhogen van de tijdelijke cijn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