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2-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Nr. 36
      <text:tab/>BRIEF VAN DE STAATSSECRETARIS VAN FINANCIËN</text:h>
      <text:p text:style-name="ifm_p_mt.3.76mm_ifm">Aan de Voorzitter van de Tweede Kamer der Staten-Generaal</text:p>
      <text:p text:style-name="ifm_p_mt.3.76mm_ifm">Den Haag, 6 oktober 2022</text:p>
      <text:p text:style-name="ifm_p_mt.3.76mm_ifm">Op 4 oktober 2022 heb ik uw Kamer de nota van wijziging (Kamerstuk 36 202, nr. 15) op het wetsvoorstel Belastingplan 2023 (Kamerstuk 36 202) gestuurd, inclusief aanbiedingsbrief (Kamerstuk 36 202, nr. 17). In de aanbiedingsbrief wordt verwezen naar certificeringen van het CPB. Daarbij horen ook ramingstoelichtingen. Een deel van deze ramingstoelichtingen (behorende bij het pakket Belastingplan 2023 (Kamerstuk 36 202 t/m 36 208) dat is ingediend op Prinsjesdag 2022) is abusievelijk niet meegezonden. Bijgevoegd treft u deze alsnog.</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2, nr. 36<text:tab/><text:page-number text:select-page="current"/></text:p>
      </style:footer>
    </style:master-page>
    <style:master-page xmlns:sdu-fn="http://schema.sdu.nl/2011/07/functions" style:name="Landscape" style:page-layout-name="landscape-margin-text">
      <style:footer>
        <text:p text:style-name="footer">Tweede Kamer, vergaderjaar 2022-2023, 36 202,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Brief regering; Ramingstoelichtingen pakket Belastingplan 2023</dc:title>
    <meta:user-defined meta:name="OVERHEIDop.ParlID/DC.identifier">kst-36202-36</meta:user-defined>
    <meta:user-defined meta:name="OVERHEIDop.ondernummer">36</meta:user-defined>
    <meta:user-defined meta:name="DCTERMS.W3CDTF/DCTERMS.available">2022-11-07</meta:user-defined>
    <meta:user-defined meta:name="OVERHEIDop.KamerstukTypen/DC.type">Brief</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Ramingstoelichtingen pakket Belastingplan 2023</meta:user-defined>
    <meta:user-defined meta:name="OVERHEIDop.indiener">M.L.A. van Rij</meta:user-defined>
    <meta:user-defined meta:name="OVERHEIDop.dossiertitel">Wijziging van enkele belastingwetten en enige andere wetten (Belastingpla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6</meta:user-defined>
    <meta:user-defined meta:name="DC.title">Wijziging van enkele belastingwetten en enige andere wetten (Belastingplan 2023); Brief regering; Ramingstoelichtingen pakket Belastingplan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