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33
      <text:tab/>MOTIE VAN DE LEDEN OMTZIGT EN DASSSEN</text:h>
      <text:p text:style-name="ifm_p_ifm">Voorgesteld tijdens het Wetgevingsoverleg van 31 oktober 2022</text:p>
      <text:p text:style-name="ifm_p_mt.3.76mm_ifm">De Kamer,</text:p>
      <text:p text:style-name="ifm_p_mt.3.76mm_ifm">gehoord de beraadslaging,</text:p>
      <text:p text:style-name="ifm_p_mt.3.76mm_ifm">constaterende dat de regering beloofd heeft om met informatie en oplossingen te komen voor chronisch zieken die veel energie moeten gebruiken vanwege hun ziekte;</text:p>
      <text:p text:style-name="ifm_p_mt.3.76mm_ifm">constaterende dat oplossingen bijvoorbeeld via de gemeentes, via de zorgverzekering en via het fiscale stelsel kunnen lopen;</text:p>
      <text:p text:style-name="ifm_p_mt.3.76mm_ifm">verzoekt de regering voor 7 november met de beloofde brief met oplossingsrichtingen te komen, omdat in die week de plenaire behandeling van, en stemmingen over, het Belastingplan zullen plaatsvinden,</text:p>
      <text:p text:style-name="ifm_p_mt.3.76mm_ifm">en gaat over tot de orde van de dag.</text:p>
      <text:p text:style-name="ifm_p_mt.3.76mm_ifm">Omtzigt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Omtzigt en Dassen over voor 7 november komen met een brief met oplossingsrichtingen voor chronisch zieken die veel energie gebruiken</dc:title>
    <meta:user-defined meta:name="OVERHEIDop.ParlID/DC.identifier">kst-36202-33</meta:user-defined>
    <meta:user-defined meta:name="OVERHEIDop.ondernummer">33</meta:user-defined>
    <meta:user-defined meta:name="DCTERMS.W3CDTF/DCTERMS.available">2022-11-01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mtzigt en Dassen over voor 7 november komen met een brief met oplossingsrichtingen voor chronisch zieken die veel energie gebruiken</meta:user-defined>
    <meta:user-defined meta:name="OVERHEIDop.indiener">L.A.J.M. Dassen</meta:user-defined>
    <meta:user-defined meta:name="OVERHEIDop.indiener">P.H. Omtzigt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31</meta:user-defined>
    <meta:user-defined meta:name="DC.title">Wijziging van enkele belastingwetten en enige andere wetten (Belastingplan 2023); Motie; Motie van de leden Omtzigt en Dassen over voor 7 november komen met een brief met oplossingsrichtingen voor chronisch zieken die veel energie gebru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