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25
      <text:tab/>BRIEF VAN DE STAATSSECRETARIS VAN FINANCIËN</text:h>
      <text:p text:style-name="ifm_p_mt.3.76mm_ifm">Aan de Voorzitter van de Tweede Kamer der Staten-Generaal</text:p>
      <text:p text:style-name="ifm_p_mt.3.76mm_ifm">Den Haag, 10 oktober 2022</text:p>
      <text:p text:style-name="ifm_p_mt.3.76mm_ifm">De vaste commissie voor Financiën heeft op 6 oktober jl. per brief verzocht om informatie over het voornemen om de energiebelasting te wijzigen ten behoeve van de dekking van het energieprijsplafond en over hoe dit voornemen zich verhoudt tot de behandeling van het pakket Belastingplan 2023.</text:p>
      <text:p text:style-name="ifm_p_mt.3.76mm_ifm">Het kabinet heeft uw Kamer recent nader geïnformeerd over de invulling van een tijdelijk prijsplafond voor energie.<text:note text:id="ID-1055506-d36e76" text:note-class="footnote"><text:note-citation text:label="1 ">1</text:note-citation><text:note-body><text:p text:style-name="ifm_p_font.normal_size.6.93pt_mt..5mm_indent.-0.1161in_mleft.0.1161in_ifm">Kamerstuk 36 200, nr. 77.</text:p></text:note-body></text:note> Onderdeel daarvan is dat het prijsplafond in de plaats komt van de maatregelen in de energiebelasting die erop gericht waren om de kostenstijging van energie te dempen in 2023. Deze maatregelen zullen daarom via een nota van wijziging op het wetsvoorstel Belastingplan 2023 uit dat wetsvoorstel gehaald worden. Deze nota van wijziging wordt naar verwachting woensdag 12 oktober ingediend en kan behandeld worden tijdens het wetgevingsoverleg op 17 oktob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25<text:tab/><text:page-number text:select-page="current"/></text:p>
      </style:footer>
    </style:master-page>
    <style:master-page xmlns:sdu-fn="http://schema.sdu.nl/2011/07/functions" style:name="Landscape" style:page-layout-name="landscape-margin-text">
      <style:footer>
        <text:p text:style-name="footer">Tweede Kamer, vergaderjaar 2022-2023, 36 20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Reactie op verzoek commissie over het voornemen om de energiebelasting te wijzigen ten behoeve van de dekking van het energieprijsplafond en over hoe dit voornemen zich verhoudt tot de behandeling van het pakket Belastingplan 2023</dc:title>
    <meta:user-defined meta:name="OVERHEIDop.ParlID/DC.identifier">kst-36202-25</meta:user-defined>
    <meta:user-defined meta:name="OVERHEIDop.ondernummer">25</meta:user-defined>
    <meta:user-defined meta:name="DCTERMS.W3CDTF/DCTERMS.available">2022-10-20</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Reactie op verzoek commissie over het voornemen om de energiebelasting te wijzigen ten behoeve van de dekking van het energieprijsplafond en over hoe dit voornemen zich verhoudt tot de behandeling van het pakket Belastingplan 2023</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Wijziging van enkele belastingwetten en enige andere wetten (Belastingplan 2023); Brief regering; Reactie op verzoek commissie over het voornemen om de energiebelasting te wijzigen ten behoeve van de dekking van het energieprijsplafond en over hoe dit voornemen zich verhoudt tot de behandeling van het pakket Belastingpl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