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2-15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2<text:tab/>Wijziging van enkele belastingwetten en enige andere wetten (Belastingplan 2023)</text:h>
      <text:h text:style-name="ifm_p_font.bold_size.9.06pt_mt.18.8mm_indent.-58.5mm_ifm" text:outline-level="1">Nr. 155
      <text:tab/>BRIEF VAN DE STAATSSECRETARIS VAN FINANCIËN</text:h>
      <text:p text:style-name="ifm_p_mt.3.76mm_ifm">Aan de Voorzitter van de Tweede Kamer der Staten-Generaal</text:p>
      <text:p text:style-name="ifm_p_mt.3.76mm_ifm">Den Haag, 5 juli 2023</text:p>
      <text:p text:style-name="ifm_p_mt.3.76mm_ifm">Aan CE Delft en Significance heb ik gevraagd om de onbelaste reiskostenvergoeding te evalueren. In januari 2023 zijn CE Delft en Significance gestart met de evaluatie. In juni 2023 hebben CE Delft en Significance het definitieve rapport opgeleverd.</text:p>
      <text:p text:style-name="ifm_p_mt.3.76mm_ifm">De evaluatie van de onbelaste reiskostenvergoeding vloeit voort uit de Regeling Periodiek Evaluatieonderzoek (RPE)<text:note text:id="ID-1102371-d36e77" text:note-class="footnote"><text:note-citation text:label="1 ">1</text:note-citation><text:note-body><text:p text:style-name="ifm_p_font.normal_size.6.93pt_mt..5mm_indent.-0.1161in_mleft.0.1161in_ifm">Stcrt. 2022, nr. 19587.</text:p></text:note-body></text:note>. Die regeling stelt dat de doeltreffendheid en doelmatigheid van beleid periodiek moeten worden geëvalueerd en dat voor fiscale regelingen de vragen uit het toetsingskader fiscale regelingen<text:note text:id="ID-1102371-d36e85" text:note-class="footnote"><text:note-citation text:label="2 ">2</text:note-citation><text:note-body><text:p text:style-name="ifm_p_font.normal_size.6.93pt_mt..5mm_indent.-0.1161in_mleft.0.1161in_ifm">Rijksbegrotingsvoorschriften (rijksfinancien.nl)</text:p></text:note-body></text:note> beantwoord moeten worden. Conform dit toetsingskader is door de onderzoekers bekeken of de fiscale regeling een helder beschreven doel heeft, of overheidsingrijpen wenselijk is en of het gekozen instrument geschikt is. Hierbij bied ik uw Kamer het evaluatierapport met daarin ook de uitkomsten uit het toetsingskader fiscale regelingen aan.</text:p>
      <text:p text:style-name="ifm_p_mt.3.76mm_ifm">De onbelaste reiskostenvergoeding is een gerichte vrijstelling in de loonbelasting. Op basis van deze vrijstelling kan een werkgever aan werknemers een vergoeding tot maximaal € 0,21 per kilometer (cijfers 2023) toekennen voor zakelijke kilometers, inclusief woon-werk kilometers, zonder dat de werknemer hierover loonbelasting hoeft te betalen of de werkgever het moet toerekenen aan de vrije ruimte van de werkkostenregeling.</text:p>
      <text:p text:style-name="ifm_p_mt.3.76mm_ifm">Al sinds het midden van de vorige eeuw bestaan er mogelijkheden voor werkgevers om werknemers een onbelaste vergoeding voor zakelijke kilometers toe te kennen. Door de jaren heen is de regeling voor onbelaste reiskostenvergoedingen diverse malen gewijzigd. Ondanks deze lange voorgeschiedenis is de regeling niet eerder breed geëvalueerd.</text:p>
      <text:p text:style-name="ifm_p_mt.3.76mm_ifm">De onbelaste reiskostenvergoeding wordt door de onderzoekers in hoofdzaak doeltreffend en waarschijnlijk doelmatig beoordeeld. Naast deze hoofdconclusie van het onderzoek doen de onderzoekers nog een aantal aanbevelingen.</text:p>
      <text:p text:style-name="ifm_p_mt.3.76mm_ifm">Het kabinet vindt het belangrijk om de resultaten van deze evaluatie en de aanbevelingen zorgvuldig te bestuderen. Om die reden komt het kabinet later dit jaar met een inhoudelijke reactie op het rapport.</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2, nr. 155<text:tab/><text:page-number text:select-page="current"/></text:p>
      </style:footer>
    </style:master-page>
    <style:master-page xmlns:sdu-fn="http://schema.sdu.nl/2011/07/functions" style:name="Landscape" style:page-layout-name="landscape-margin-text">
      <style:footer>
        <text:p text:style-name="footer">Tweede Kamer, vergaderjaar 2022-2023, 36 202, nr. 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3); Brief regering; Rapport evaluatie onbelaste reiskostenvergoeding</dc:title>
    <meta:user-defined meta:name="OVERHEIDop.ParlID/DC.identifier">kst-36202-155</meta:user-defined>
    <meta:user-defined meta:name="OVERHEIDop.ondernummer">155</meta:user-defined>
    <meta:user-defined meta:name="DCTERMS.W3CDTF/DCTERMS.available">2023-07-20</meta:user-defined>
    <meta:user-defined meta:name="OVERHEIDop.KamerstukTypen/DC.type">Brief</meta:user-defined>
    <meta:user-defined meta:name="OVERHEIDop.dossiernummer">36202</meta:user-defined>
    <meta:user-defined meta:name="OVERHEIDop.configuratie">https://repository.officiele-overheidspublicaties.nl/MasterConfiguraties/MC-OEP-Kamerstuk-Web/1.3/xml/MC-OEP-Kamerstuk-Web.xml</meta:user-defined>
    <meta:user-defined meta:name="OVERHEIDop.documenttitel">Rapport evaluatie onbelaste reiskostenvergoeding</meta:user-defined>
    <meta:user-defined meta:name="OVERHEIDop.indiener">M.L.A. van Rij</meta:user-defined>
    <meta:user-defined meta:name="OVERHEIDop.dossiertitel">Wijziging van enkele belastingwetten en enige andere wetten (Belastingplan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5</meta:user-defined>
    <meta:user-defined meta:name="DC.title">Wijziging van enkele belastingwetten en enige andere wetten (Belastingplan 2023); Brief regering; Rapport evaluatie onbelaste reiskostenvergoed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