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3
      <text:tab/>MOTIE VAN DE LEDEN INGE VAN DIJK EN DASSEN</text:h>
      <text:p text:style-name="ifm_p_ifm">Voorgesteld 5 juli 2023</text:p>
      <text:p text:style-name="ifm_p_mt.3.76mm_ifm">De Kamer,</text:p>
      <text:p text:style-name="ifm_p_mt.3.76mm_ifm">gehoord de beraadslaging,</text:p>
      <text:p text:style-name="ifm_p_mt.3.76mm_ifm">overwegende dat grensregio's veel profijt hebben van het aantrekken van werknemers van net over de grens, die een belangrijke bijdrage leveren aan de regionale economie;</text:p>
      <text:p text:style-name="ifm_p_mt.3.76mm_ifm">constaterende dat de coronaperiode ook voor grenswerkers de voordelen heeft laten zien van meer thuiswerken, maar dat het aflopen van de tijdelijke regelingen met België en Duitsland om dit te faciliteren nu zorgt voor meer administratieve lasten, onzekerheid en mogelijk fiscale nadelen voor thuiswerkende grenswerkers in vergelijking met personen die in hun woonland werken;</text:p>
      <text:p text:style-name="ifm_p_mt.3.76mm_ifm">constaterende dat voor de sociale zekerheid onlangs wel overeenstemming is bereikt om 50% thuiswerken te faciliteren zonder gevolgen, en de regering zich wil inzetten om op Europees niveau afspraken te maken inzake de fiscaliteit;</text:p>
      <text:p text:style-name="ifm_p_mt.3.76mm_ifm">verzoekt de regering om zich op Europees niveau in te zetten om zo veel mogelijk aan te sluiten bij de sociale zekerheid waaronder 50% thuiswerken wordt gefaciliteerd, en zich in de tussentijd maximaal in te spannen zo snel mogelijk een tussenoplossing in de belastingverdragen met buurlanden te vinden om grenswerkers in de regio te kunnen faciliteren, en voor het einde van het jaar aan de Kamer te rapporteren over de voortgang en mogelijke opties en gevolgen hiervan,</text:p>
      <text:p text:style-name="ifm_p_mt.3.76mm_ifm">en gaat over tot de orde van de dag.</text:p>
      <text:p text:style-name="ifm_p_mt.3.76mm_ifm">Inge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3<text:tab/><text:page-number text:select-page="current"/></text:p>
      </style:footer>
    </style:master-page>
    <style:master-page xmlns:sdu-fn="http://schema.sdu.nl/2011/07/functions" style:name="Landscape" style:page-layout-name="landscape-margin-text">
      <style:footer>
        <text:p text:style-name="footer">Tweede Kamer, vergaderjaar 2022-2023, 36 20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de leden Inge van Dijk en Dassen over zich op Europees niveau inzetten om zo veel mogelijk aan te sluiten bij de sociale zekerheid waaronder 50% thuiswerken wordt gefaciliteerd</dc:title>
    <meta:user-defined meta:name="OVERHEIDop.ParlID/DC.identifier">kst-36202-153</meta:user-defined>
    <meta:user-defined meta:name="OVERHEIDop.ondernummer">153</meta:user-defined>
    <meta:user-defined meta:name="DCTERMS.W3CDTF/DCTERMS.available">2023-07-07</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de leden Inge van Dijk en Dassen over zich op Europees niveau inzetten om zo veel mogelijk aan te sluiten bij de sociale zekerheid waaronder 50% thuiswerken wordt gefaciliteerd</meta:user-defined>
    <meta:user-defined meta:name="OVERHEIDop.indiener">L.A.J.M. Dassen</meta:user-defined>
    <meta:user-defined meta:name="OVERHEIDop.indiener">I. (Inge) van Dij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enkele belastingwetten en enige andere wetten (Belastingplan 2023); Motie; Motie van de leden Inge van Dijk en Dassen over zich op Europees niveau inzetten om zo veel mogelijk aan te sluiten bij de sociale zekerheid waaronder 50% thuiswerken wordt gefacili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