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52
      <text:tab/>MOTIE VAN HET LID OMTZIGT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coördinatie van het wettelijke socialezekerheidsstelsel op EU-niveau via Verordening 883/2904 gecoördineerd is en de coördinatie van de belasting door dubbelbelastingverdragen uitgaande van het OESO-modelverdrag bilateraal gecoördineerd is;</text:p>
      <text:p text:style-name="ifm_p_mt.3.76mm_ifm">constaterende dat er sprake is van onderlinge discoördinatie en dat dit leidt tot actuele problemen voor de thuiswerkende grenswerkers en hun werkgevers;</text:p>
      <text:p text:style-name="ifm_p_mt.3.76mm_ifm">verzoekt de regering op korte termijn, samen met België, Duitsland en Luxemburg, het initiatief te nemen op EU-niveau de discoördinatieproblematiek te agenderen om met de grootse urgentie met Duitsland en België een fiscale overeenkomst af te sluiten, en de Kamer voor eind 2023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Omtzigt over samen met België, Duitsland en Luxemburg het initiatief nemen om de discoördinatieproblematiek op EU-niveau te agenderen</dc:title>
    <meta:user-defined meta:name="OVERHEIDop.ParlID/DC.identifier">kst-36202-152</meta:user-defined>
    <meta:user-defined meta:name="OVERHEIDop.ondernummer">152</meta:user-defined>
    <meta:user-defined meta:name="DCTERMS.W3CDTF/DCTERMS.available">2023-07-07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samen met België, Duitsland en Luxemburg het initiatief nemen om de discoördinatieproblematiek op EU-niveau te agenderen</meta:user-defined>
    <meta:user-defined meta:name="OVERHEIDop.indiener">P.H. Omtzigt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enkele belastingwetten en enige andere wetten (Belastingplan 2023); Motie; Motie van het lid Omtzigt over samen met België, Duitsland en Luxemburg het initiatief nemen om de discoördinatieproblematiek op EU-niveau te age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