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50
      <text:tab/>MOTIE VAN HET LID OMTZIGT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er grote grenseffecten zijn bij de verkoop van brandstoffen door de grote verschillen in belastingdruk;</text:p>
      <text:p text:style-name="ifm_p_mt.3.76mm_ifm">verzoekt de regering een voorstel te doen, waardoor het verschil in belastingdruk door accijnzen gemaximeerd wordt en de Kamer daarover voor november 2023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Omtzigt over een voorstel waardoor het verschil in belastingdruk door accijnzen wordt gemaximeerd</dc:title>
    <meta:user-defined meta:name="OVERHEIDop.ParlID/DC.identifier">kst-36202-150</meta:user-defined>
    <meta:user-defined meta:name="OVERHEIDop.ondernummer">150</meta:user-defined>
    <meta:user-defined meta:name="DCTERMS.W3CDTF/DCTERMS.available">2023-07-07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een voorstel waardoor het verschil in belastingdruk door accijnzen wordt gemaximeerd</meta:user-defined>
    <meta:user-defined meta:name="OVERHEIDop.indiener">P.H. Omtzigt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enkele belastingwetten en enige andere wetten (Belastingplan 2023); Motie; Motie van het lid Omtzigt over een voorstel waardoor het verschil in belastingdruk door accijnzen wordt gemaxim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