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45
      <text:tab/>MOTIE VAN DE LEDEN GRAUS EN EDGAR MULDER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erzoekt de regering de accijns op alcohol, brandstof en tabak niet te verhogen maar te verlagen om «weglekeffecten» naar onze buurlanden te voorkomen,</text:p>
      <text:p text:style-name="ifm_p_mt.3.76mm_ifm">en gaat over tot de orde van de dag.</text:p>
      <text:p text:style-name="ifm_p_mt.3.76mm_ifm">Graus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Graus en Edgar Mulder over de accijns op alcohol, brandstof en tabak niet verhogen, maar verlagen</dc:title>
    <meta:user-defined meta:name="OVERHEIDop.ParlID/DC.identifier">kst-36202-145</meta:user-defined>
    <meta:user-defined meta:name="OVERHEIDop.ondernummer">145</meta:user-defined>
    <meta:user-defined meta:name="DCTERMS.W3CDTF/DCTERMS.available">2023-07-07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Edgar Mulder over de accijns op alcohol, brandstof en tabak niet verhogen, maar verlagen</meta:user-defined>
    <meta:user-defined meta:name="OVERHEIDop.indiener">E. (Edgar) Mulder</meta:user-defined>
    <meta:user-defined meta:name="OVERHEIDop.indiener">D.J.G. Graus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Wijziging van enkele belastingwetten en enige andere wetten (Belastingplan 2023); Motie; Motie van de leden Graus en Edgar Mulder over de accijns op alcohol, brandstof en tabak niet verhogen, maar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