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40
      <text:tab/>BRIEF VAN DE STAATSSECRETARIS VAN FINANCIËN</text:h>
      <text:p text:style-name="ifm_p_mt.3.76mm_ifm">Aan de Voorzitter van de Tweede Kamer der Staten-Generaal</text:p>
      <text:p text:style-name="ifm_p_mt.3.76mm_ifm">Den Haag, 16 mei 2023</text:p>
      <text:p text:style-name="ifm_p_mt.3.76mm_ifm">U vindt bijgevoegd de uitvoeringstoetsen bij de door de leden van uw Kamer aangenomen amendementen bij het pakket Belastingplan 2023 (Kamerstuk 36 202).</text:p>
      <text:p text:style-name="ifm_p_mt.3.76mm_ifm">Twee van de uitvoeringstoetsen en een beslisnota betreffen de gewijzigde amendementen van het lid Grinwis c.s. (Kamerstuk 36 202, nrs. 41 en 42) inzake de nieuwe eerste schijven in de energiebelasting. De Belastingdienst is op mijn verzoek reeds gestart met de voorbereidingen op de invoering van (1) de nieuwe eerste schijven per 1 januari 2024, conform de amendementen, én (2) de mogelijkheid om de tarieven in die schijven op die datum daadwerkelijk te kunnen aanpassen, conform de bedoeling van de amendementen. Uw Kamer is hierover geïnformeerd in de beantwoording schriftelijk overleg verkenning instrumenten voor gerichte compensatie huishoudens kwetsbaar voor hoge energieprijzen d.d. 28 april 2023.<text:note text:id="ID-1092242-d36e77" text:note-class="footnote"><text:note-citation text:label="1 ">1</text:note-citation><text:note-body><text:p text:style-name="ifm_p_font.normal_size.6.93pt_mt..5mm_indent.-0.1161in_mleft.0.1161in_ifm">Kamerstuk 36 200, nr. 181, p. 56.</text:p></text:note-body></text:note> Als de Belastingdienst niet al zou beginnen met de noodzakelijke voorbereidingen, zouden de tarieven op z’n vroegst per 1 januari 2025 kunnen worden aangepast. Het kabinet heeft bij de voorjaarsbesluitvorming besloten om het tarief in de eerste schijf gas aan te passen.<text:note text:id="ID-1092242-d36e86" text:note-class="footnote"><text:note-citation text:label="2 ">2</text:note-citation><text:note-body><text:p text:style-name="ifm_p_font.normal_size.6.93pt_mt..5mm_indent.-0.1161in_mleft.0.1161in_ifm">Kamerstuk 36 350, nr. 1, p. 35.</text:p></text:note-body></text:note> Over de vormgeving (waaronder tariefhoogte en ingangsdatum) beslist het kabinet bij de augustusbesluitvorming.</text:p>
      <text:p text:style-name="ifm_p_mt.3.76mm_ifm">Bij deze brief wordt ook het toetsingskader voor fiscale regelingen voor het bij het Belastingplan 2023 aangenomen btw-nultatrief op de levering en installatie van zonnepanelen meegezonden. Deze is per abuis niet op Prinsjesdag met het wetsvoorstel Belastingplan 2023 meegestuurd naar uw Kame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40<text:tab/><text:page-number text:select-page="current"/></text:p>
      </style:footer>
    </style:master-page>
    <style:master-page xmlns:sdu-fn="http://schema.sdu.nl/2011/07/functions" style:name="Landscape" style:page-layout-name="landscape-margin-text">
      <style:footer>
        <text:p text:style-name="footer">Tweede Kamer, vergaderjaar 2022-2023, 36 20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Uitvoeringstoetsen amendementen pakket Belastingplan 2023 en toetsingskader btw-nultarief zonnepanelen</dc:title>
    <meta:user-defined meta:name="OVERHEIDop.ParlID/DC.identifier">kst-36202-140</meta:user-defined>
    <meta:user-defined meta:name="OVERHEIDop.ondernummer">140</meta:user-defined>
    <meta:user-defined meta:name="DCTERMS.W3CDTF/DCTERMS.available">2023-05-24</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Uitvoeringstoetsen amendementen pakket Belastingplan 2023 en toetsingskader btw-nultarief zonnepanelen</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Wijziging van enkele belastingwetten en enige andere wetten (Belastingplan 2023); Brief regering; Uitvoeringstoetsen amendementen pakket Belastingplan 2023 en toetsingskader btw-nultarief zonnepa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