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1 532<text:tab/>Voedingsbeleid</text:h>
      <text:h text:style-name="ifm_p_font.bold_size.9.06pt_mt.18.8mm_indent.-58.5mm_ifm" text:outline-level="1">Nr. 139
      <text:tab/>BRIEF VAN DE STAATSSECRETARISSEN VAN FINANCIËN EN VAN VOLKSGEZONDHEID, WELZIJN EN SPORT</text:h>
      <text:p text:style-name="ifm_p_mt.3.76mm_ifm">Aan de Voorzitter van de Tweede Kamer der Staten-Generaal</text:p>
      <text:p text:style-name="ifm_p_mt.3.76mm_ifm">Den Haag, 29 maart 2023</text:p>
      <text:p text:style-name="ifm_p_mt.3.76mm_ifm">In het Coalitieakkoord is vastgelegd dat wordt onderzocht hoe op termijn de btw op groente en fruit naar 0% kan worden verlaagd.<text:note text:id="ID-1090489-d36e76" text:note-class="footnote"><text:note-citation text:label="1 ">1</text:note-citation><text:note-body><text:p text:style-name="ifm_p_font.normal_size.6.93pt_mt..5mm_indent.-0.1161in_mleft.0.1161in_ifm">Coalitieakkoord 2021 – 2025, 15 december 2021, Omzien naar elkaar, vooruitkijken naar de toekomst, p. 35. Bijlage bij Kamerstuk 35 788, nr. 77.</text:p></text:note-body></text:note></text:p>
      <text:p text:style-name="ifm_p_mt.3.76mm_ifm">Zoals eerder uiteengezet<text:note text:id="ID-1090489-d36e86" text:note-class="footnote"><text:note-citation text:label="2 ">2</text:note-citation><text:note-body><text:p text:style-name="ifm_p_font.normal_size.6.93pt_mt..5mm_indent.-0.1161in_mleft.0.1161in_ifm">Zie het «Plan van aanpak prijsmaatregelen voeding», 5 juli 2022, Kamerstuk 31 532, nr. 275; Btw-nultarief groente en fruit &amp; alcohol- en tabaksaccijns» van 12 oktober 2022 (Kamerstukken 36 202 en 31 532, nr. 131); en de «Kamerbrief inzake motie Koffeman» van 2 december 2022 (Kamerstuk 36 202, nr. 6).</text:p></text:note-body></text:note> is vraagt dit een zorgvuldig traject. In dit kader heeft het kabinet door extern bureau SEO een onderzoek laten verrichten om de mogelijke afbakeningsvarianten voor groente en fruit in kaart te brengen en te beoordelen. Het onderzoeksbureau heeft deze varianten beoordeeld op het gezondheidsaspect, juridische houdbaarheid, doeltreffendheid, doelmatigheid, begrijpelijkheid en uitvoerbaarheid. Het onderzoek «Een btw-nultarief voor groente en fruit» bieden wij uw Kamer hierbij aan.</text:p>
      <text:p text:style-name="ifm_p_mt.3.76mm_ifm">Het kabinet zal de onderzoeksresultaten zorgvuldig bestuderen. Uw Kamer ontvangt zo spoedig mogelijk voor de zomer een inhoudelijke kabinetsreactie op het rapport.</text:p>
      <text:p text:style-name="ifm_p_mt.5.08mm_ifm">De Staatssecretaris van Financiën,<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9<text:tab/><text:page-number text:select-page="current"/></text:p>
      </style:footer>
    </style:master-page>
    <style:master-page xmlns:sdu-fn="http://schema.sdu.nl/2011/07/functions" style:name="Landscape" style:page-layout-name="landscape-margin-text">
      <style:footer>
        <text:p text:style-name="footer">Tweede Kamer, vergaderjaar 2022-2023, 36 20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Onderzoek naar afbakeningsmogelijkheden voor groente en fruit in het kader van een btw-nultarief</dc:title>
    <meta:user-defined meta:name="OVERHEIDop.ParlID/DC.identifier">kst-36202-139</meta:user-defined>
    <meta:user-defined meta:name="OVERHEIDop.ondernummer">139</meta:user-defined>
    <meta:user-defined meta:name="DCTERMS.W3CDTF/DCTERMS.available">2023-05-11</meta:user-defined>
    <meta:user-defined meta:name="OVERHEIDop.KamerstukTypen/DC.type">Brief</meta:user-defined>
    <meta:user-defined meta:name="OVERHEIDop.dossiernummer">36202;31532</meta:user-defined>
    <meta:user-defined meta:name="OVERHEIDop.configuratie">https://repository.officiele-overheidspublicaties.nl/MasterConfiguraties/MC-OEP-Kamerstuk-Web/1.3/xml/MC-OEP-Kamerstuk-Web.xml</meta:user-defined>
    <meta:user-defined meta:name="OVERHEIDop.documenttitel">Onderzoek naar afbakeningsmogelijkheden voor groente en fruit in het kader van een btw-nultarief</meta:user-defined>
    <meta:user-defined meta:name="OVERHEIDop.indiener">M. van Ooijen</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ijziging van enkele belastingwetten en enige andere wetten (Belastingplan 2023); Brief regering; Onderzoek naar afbakeningsmogelijkheden voor groente en fruit in het kader van een btw-nul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