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29
      <text:tab/>BRIEF VAN DE STAATSSECRETARIS VAN FINANCIËN</text:h>
      <text:p text:style-name="ifm_p_mt.3.76mm_ifm">Aan de Voorzitter van de Tweede Kamer der Staten-Generaal</text:p>
      <text:p text:style-name="ifm_p_mt.3.76mm_ifm">Den Haag, 21 november 2022</text:p>
      <text:p text:style-name="ifm_p_mt.3.76mm_ifm">In deze brief geef ik – mede namens de Minister voor Klimaat en Energie en de Minister van Sociale Zaken en Werkgelegenheid – een appreciatie van de gewijzigde motie van het lid Nijboer die vorige week bij de behandeling van het pakket Belastingplan is ingediend.<text:note text:id="ID-1062187-d36e74" text:note-class="footnote"><text:note-citation text:label="1 ">1</text:note-citation><text:note-body><text:p text:style-name="ifm_p_font.normal_size.6.93pt_mt..5mm_indent.-0.1161in_mleft.0.1161in_ifm">Gewijzigde motie ter vervanging van Kamerstuk 36 202, nr. 105.</text:p></text:note-body></text:note></text:p>
      <text:p text:style-name="ifm_p_mt.3.76mm_ifm">De motie van het lid Nijboer verzoekt het kabinet een sociaal tarief voor energie te onderzoeken en de resultaten voor de voorjaarsnota naar de Kamer te sturen. Het kabinet heeft afgelopen zomer een verkenning uitgevoerd naar een gerichte vorm van compensatie via de energierekening. Op dat moment bleek dat deze niet goed uitvoerbaar was. Ook geldt dat een sociaal tarief – afhankelijk van de uitwerking – een forse stijging van de marginale druk als gevolg kan hebben en een forse ingreep in de energiemarkt kan zijn. Aan de andere kant geldt dat onduidelijk is hoe de energieprijzen volgend jaar uitpakken en of en zo ja welke vorm van compensatie nodig is. Duidelijk is wel dat het huidige prijsplafond onverkort doorzetten gezien de hoge kosten problematisch zal zijn.</text:p>
      <text:p text:style-name="ifm_p_mt.3.76mm_ifm">Concluderend wil ik deze motie het oordeel Kamer geven, mits ik de motie mag lezen dat deze meeloopt in de uitwerking van de vorige week aangenomen gewijzigde motie van der Lee.<text:note text:id="ID-1062187-d36e85" text:note-class="footnote"><text:note-citation text:label="2 ">2</text:note-citation><text:note-body><text:p text:style-name="ifm_p_font.normal_size.6.93pt_mt..5mm_indent.-0.1161in_mleft.0.1161in_ifm">Kamerstuk 36 236, nr. 13.</text:p></text:note-body></text:note> Deze motie verzoekt het kabinet te onderzoeken welke (al dan niet nieuwe) instrumenten beschikbaar zijn mocht er compensatie voor hoge energieprijzen voor 2024 nodig zijn, waarbij deze compensatie specifiek wordt gericht op mensen die dit nodig hebb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29<text:tab/><text:page-number text:select-page="current"/></text:p>
      </style:footer>
    </style:master-page>
    <style:master-page xmlns:sdu-fn="http://schema.sdu.nl/2011/07/functions" style:name="Landscape" style:page-layout-name="landscape-margin-text">
      <style:footer>
        <text:p text:style-name="footer">Tweede Kamer, vergaderjaar 2022-2023, 36 20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Appreciatie gewijzigde motie van de leden Nijboer en Inge van Dijk over een sociaal tarief voor energie onderzoeken (t.v.v. Kamerstuk 36202-105)</dc:title>
    <meta:user-defined meta:name="OVERHEIDop.ParlID/DC.identifier">kst-36202-129</meta:user-defined>
    <meta:user-defined meta:name="OVERHEIDop.ondernummer">129</meta:user-defined>
    <meta:user-defined meta:name="DCTERMS.W3CDTF/DCTERMS.available">2022-11-29</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ppreciatie gewijzigde motie van de leden Nijboer en Inge van Dijk over een sociaal tarief voor energie onderzoeken (t.v.v. Kamerstuk 36202-105)</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Wijziging van enkele belastingwetten en enige andere wetten (Belastingplan 2023); Brief regering; Appreciatie gewijzigde motie van de leden Nijboer en Inge van Dijk over een sociaal tarief voor energie onderzoeken (t.v.v. Kamerstuk 36202-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