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25
      <text:tab/>MOTIE VAN DE LEDEN STOFFER EN OMTZIGT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regering de prikkels in het stelsel, zoals de inkomensafhankelijkheid van de heffingskorting, elk jaar groter maakt en dat dit leidt tot onbillijke effecten;</text:p>
      <text:p text:style-name="ifm_p_mt.3.76mm_ifm">verzoekt de regering binnen een halfjaar met een plan te komen om de prikkels geleidelijk, stap voor stap, af te bouwen, zodat het belastingstelsel evenwichtiger wordt,</text:p>
      <text:p text:style-name="ifm_p_mt.3.76mm_ifm">en gaat over tot de orde van de dag.</text:p>
      <text:p text:style-name="ifm_p_mt.3.76mm_ifm">Omtzig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Omtzigt en Stoffer over een plan om de prikkels in het belastingstelsel geleidelijk af te bouwen</dc:title>
    <meta:user-defined meta:name="OVERHEIDop.ParlID/DC.identifier">kst-36202-125</meta:user-defined>
    <meta:user-defined meta:name="OVERHEIDop.ondernummer">125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Stoffer over een plan om de prikkels in het belastingstelsel geleidelijk af te bouwen</meta:user-defined>
    <meta:user-defined meta:name="OVERHEIDop.indiener">C. Stoffer</meta:user-defined>
    <meta:user-defined meta:name="OVERHEIDop.indiener">P.H. Omtzigt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de leden Omtzigt en Stoffer over een plan om de prikkels in het belastingstelsel geleidelijk af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